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c54a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1c54a4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paragraph-rsid="001c54a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c54a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c54a4" style:font-size-asian="11pt" style:font-size-complex="11pt"/>
    </style:style>
    <style:style style:name="P6" style:family="paragraph" style:parent-style-name="Standard">
      <style:text-properties fo:font-size="11pt" officeooo:paragraph-rsid="001c54a4" style:font-size-asian="11pt" style:font-size-complex="11pt"/>
    </style:style>
    <style:style style:name="P7" style:family="paragraph" style:parent-style-name="Standard">
      <style:text-properties fo:font-size="11pt" fo:font-weight="bold" officeooo:paragraph-rsid="001c54a4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style="normal" fo:font-weight="normal" officeooo:rsid="0008deb1" officeooo:paragraph-rsid="001c54a4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size="11pt" fo:font-style="normal" fo:font-weight="normal" officeooo:rsid="0006e188" officeooo:paragraph-rsid="001c54a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1c54a4" style:font-size-asian="10pt" style:font-size-complex="10pt"/>
    </style:style>
    <style:style style:name="P11" style:family="paragraph" style:parent-style-name="Standard">
      <style:text-properties fo:font-size="10pt" fo:font-weight="normal" officeooo:paragraph-rsid="001c54a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c54a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1c54a4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1c54a4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officeooo:paragraph-rsid="001c54a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paragraph-rsid="001c54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paragraph-rsid="001c54a4" style:font-weight-asian="normal" style:font-weight-complex="normal"/>
    </style:style>
    <style:style style:name="P18" style:family="paragraph" style:parent-style-name="Standard">
      <style:text-properties fo:font-weight="normal" officeooo:paragraph-rsid="001c54a4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c54a4"/>
    </style:style>
    <style:style style:name="P20" style:family="paragraph" style:parent-style-name="Standard">
      <style:paragraph-properties fo:text-align="start" style:justify-single-word="false"/>
      <style:text-properties fo:font-weight="bold" officeooo:paragraph-rsid="001c54a4"/>
    </style:style>
    <style:style style:name="P21" style:family="paragraph" style:parent-style-name="Standard">
      <style:text-properties fo:font-weight="bold" officeooo:paragraph-rsid="001c54a4" style:font-weight-asian="bold" style:font-weight-complex="bold"/>
    </style:style>
    <style:style style:name="P22" style:family="paragraph" style:parent-style-name="Standard">
      <style:text-properties fo:font-weight="bold" officeooo:paragraph-rsid="001c54a4" style:font-weight-asian="normal" style:font-weight-complex="normal"/>
    </style:style>
    <style:style style:name="P23" style:family="paragraph" style:parent-style-name="Standard">
      <style:text-properties fo:font-weight="bold" officeooo:paragraph-rsid="001c54a4"/>
    </style:style>
    <style:style style:name="P24" style:family="paragraph" style:parent-style-name="Standard">
      <style:paragraph-properties fo:text-align="center" style:justify-single-word="false"/>
      <style:text-properties officeooo:paragraph-rsid="001c54a4"/>
    </style:style>
    <style:style style:name="P25" style:family="paragraph" style:parent-style-name="Standard">
      <style:text-properties officeooo:rsid="001fee85" officeooo:paragraph-rsid="001c54a4"/>
    </style:style>
    <style:style style:name="P26" style:family="paragraph" style:parent-style-name="Standard">
      <style:text-properties officeooo:rsid="00108f52" officeooo:paragraph-rsid="001c54a4"/>
    </style:style>
    <style:style style:name="P27" style:family="paragraph" style:parent-style-name="Standard">
      <style:text-properties officeooo:rsid="001745fb" officeooo:paragraph-rsid="001c54a4"/>
    </style:style>
    <style:style style:name="P28" style:family="paragraph" style:parent-style-name="Standard">
      <style:text-properties officeooo:rsid="00143572" officeooo:paragraph-rsid="001c54a4"/>
    </style:style>
    <style:style style:name="P29" style:family="paragraph" style:parent-style-name="Standard">
      <style:paragraph-properties fo:text-align="center" style:justify-single-word="false"/>
      <style:text-properties officeooo:rsid="00218a7b" officeooo:paragraph-rsid="001c54a4"/>
    </style:style>
    <style:style style:name="P30" style:family="paragraph" style:parent-style-name="Standard">
      <style:text-properties officeooo:rsid="00218a7b" officeooo:paragraph-rsid="001c54a4"/>
    </style:style>
    <style:style style:name="P31" style:family="paragraph" style:parent-style-name="Standard">
      <style:paragraph-properties fo:text-align="start" style:justify-single-word="false"/>
      <style:text-properties officeooo:paragraph-rsid="001c54a4"/>
    </style:style>
    <style:style style:name="P32" style:family="paragraph" style:parent-style-name="Standard">
      <style:text-properties officeooo:paragraph-rsid="001c54a4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1c54a4"/>
    </style:style>
    <style:style style:name="P34" style:family="paragraph" style:parent-style-name="Standard" style:list-style-name="L1">
      <style:text-properties fo:font-size="12pt" officeooo:paragraph-rsid="001c54a4" style:font-size-asian="12pt" style:font-size-complex="12pt"/>
    </style:style>
    <style:style style:name="P35" style:family="paragraph" style:parent-style-name="Standard" style:list-style-name="L2">
      <style:text-properties officeooo:paragraph-rsid="001c54a4"/>
    </style:style>
    <style:style style:name="P36" style:family="paragraph" style:parent-style-name="Standard">
      <style:paragraph-properties fo:text-align="start" style:justify-single-word="false"/>
      <style:text-properties fo:font-size="11pt" fo:font-weight="normal" officeooo:paragraph-rsid="001ca76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1pt" fo:font-weight="normal" officeooo:paragraph-rsid="001c54a4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font-weight="normal" officeooo:paragraph-rsid="001c54a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officeooo:paragraph-rsid="001ca760"/>
    </style:style>
    <style:style style:name="P40" style:family="paragraph" style:parent-style-name="Standard">
      <style:text-properties officeooo:paragraph-rsid="001ca760"/>
    </style:style>
    <style:style style:name="P41" style:family="paragraph" style:parent-style-name="Standard">
      <style:paragraph-properties fo:text-align="center" style:justify-single-word="false"/>
      <style:text-properties officeooo:rsid="00218a7b" officeooo:paragraph-rsid="001c54a4"/>
    </style:style>
    <style:style style:name="T1" style:family="text">
      <style:text-properties officeooo:rsid="0012ce8f"/>
    </style:style>
    <style:style style:name="T2" style:family="text">
      <style:text-properties officeooo:rsid="001ca646"/>
    </style:style>
    <style:style style:name="T3" style:family="text">
      <style:text-properties officeooo:rsid="00050fab"/>
    </style:style>
    <style:style style:name="T4" style:family="text">
      <style:text-properties officeooo:rsid="001c61bb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542de"/>
    </style:style>
    <style:style style:name="T8" style:family="text">
      <style:text-properties officeooo:rsid="00071f5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6aed" style:font-weight-asian="bold" style:font-weight-complex="bold"/>
    </style:style>
    <style:style style:name="T11" style:family="text">
      <style:text-properties fo:font-weight="bold" officeooo:rsid="0012ce8f" style:font-weight-asian="bold" style:font-weight-complex="bold"/>
    </style:style>
    <style:style style:name="T12" style:family="text">
      <style:text-properties fo:font-weight="bold" officeooo:rsid="001ca76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e188" style:font-weight-asian="normal" style:font-weight-complex="normal"/>
    </style:style>
    <style:style style:name="T15" style:family="text">
      <style:text-properties fo:font-weight="normal" officeooo:rsid="000bfbf6" style:font-weight-asian="normal" style:font-weight-complex="normal"/>
    </style:style>
    <style:style style:name="T16" style:family="text">
      <style:text-properties fo:font-weight="normal" officeooo:rsid="00143572" style:font-weight-asian="normal" style:font-weight-complex="normal"/>
    </style:style>
    <style:style style:name="T17" style:family="text">
      <style:text-properties officeooo:rsid="0006e188"/>
    </style:style>
    <style:style style:name="T18" style:family="text">
      <style:text-properties officeooo:rsid="0008deb1"/>
    </style:style>
    <style:style style:name="T19" style:family="text">
      <style:text-properties officeooo:rsid="0009444c"/>
    </style:style>
    <style:style style:name="T20" style:family="text">
      <style:text-properties officeooo:rsid="001dbd39"/>
    </style:style>
    <style:style style:name="T21" style:family="text">
      <style:text-properties officeooo:rsid="00098fb3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09e67b"/>
    </style:style>
    <style:style style:name="T26" style:family="text">
      <style:text-properties fo:font-size="11pt" fo:font-style="normal" fo:font-weight="normal" officeooo:rsid="0006e188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6e188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bfbf6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12a545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12ce8f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1ca646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1ca760" style:font-size-asian="11pt" style:font-weight-asian="normal" style:font-size-complex="11pt" style:font-weight-complex="normal"/>
    </style:style>
    <style:style style:name="T34" style:family="text">
      <style:text-properties officeooo:rsid="000efcf5"/>
    </style:style>
    <style:style style:name="T35" style:family="text">
      <style:text-properties officeooo:rsid="0023b63d"/>
    </style:style>
    <style:style style:name="T36" style:family="text">
      <style:text-properties officeooo:rsid="0024652d"/>
    </style:style>
    <style:style style:name="T37" style:family="text">
      <style:text-properties officeooo:rsid="001fee85"/>
    </style:style>
    <style:style style:name="T38" style:family="text">
      <style:text-properties officeooo:rsid="001d2038"/>
    </style:style>
    <style:style style:name="T39" style:family="text">
      <style:text-properties officeooo:rsid="000b4ed9"/>
    </style:style>
    <style:style style:name="T40" style:family="text">
      <style:text-properties officeooo:rsid="000bfbf6"/>
    </style:style>
    <style:style style:name="T41" style:family="text">
      <style:text-properties officeooo:rsid="00143572"/>
    </style:style>
    <style:style style:name="T42" style:family="text">
      <style:text-properties officeooo:rsid="002341cc"/>
    </style:style>
    <style:style style:name="T43" style:family="text">
      <style:text-properties officeooo:rsid="000cee02"/>
    </style:style>
    <style:style style:name="T44" style:family="text">
      <style:text-properties officeooo:rsid="001745fb"/>
    </style:style>
    <style:style style:name="T45" style:family="text">
      <style:text-properties officeooo:rsid="00218a7b"/>
    </style:style>
    <style:style style:name="T46" style:family="text">
      <style:text-properties officeooo:rsid="0022a826"/>
    </style:style>
    <style:style style:name="T47" style:family="text">
      <style:text-properties officeooo:rsid="00108f52"/>
    </style:style>
    <style:style style:name="T48" style:family="text">
      <style:text-properties officeooo:rsid="001ca760"/>
    </style:style>
    <style:style style:name="T49" style:family="text">
      <style:text-properties officeooo:rsid="00219ed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7"><text:tab/><text:tab/><text:tab/><text:tab/><text:tab/><text:tab/><text:tab/><text:tab/><text:tab/><text:tab/>Oświęcim, dnia</text:span><text:span text:style-name="T31"> </text:span><text:span text:style-name="T33">25</text:span><text:span text:style-name="T27">.1</text:span><text:span text:style-name="T33">0</text:span><text:span text:style-name="T27">.20</text:span><text:span text:style-name="T32">2</text:span><text:span text:style-name="T33">3</text:span><text:span text:style-name="T27">r. </text:span></text:p>
      <text:p text:style-name="P39"><text:span text:style-name="T27"/></text:p>
      <text:p text:style-name="P39"><text:span text:style-name="T27"/></text:p>
      <text:p text:style-name="P36">D-423-<text:span text:style-name="T48">8</text:span><text:span text:style-name="T3">(1)</text:span>-AOS/<text:span text:style-name="T48">LAR/</text:span>MK/20<text:span text:style-name="T4">2</text:span><text:span text:style-name="T49">3</text:span></text:p>
      <text:p text:style-name="P1"/>
      <text:p text:style-name="P2"><text:s text:c="2"/><text:span text:style-name="T5"><text:s/></text:span><text:span text:style-name="T6">OGŁOSZENIE</text:span></text:p>
      <text:p text:style-name="P1">Podstawa prawna: art. 26 <text:span text:style-name="T7">ust.3</text:span> ustawy z dnia 15 kwietnia 2011r. o działalności leczniczej / <text:span text:style-name="T7">t.j. </text:span>Dz.U. <text:span text:style-name="T7">z 202</text:span><text:span text:style-name="T48">3</text:span><text:span text:style-name="T7">r.</text:span> <text:span text:style-name="T3">p</text:span>oz. <text:span text:style-name="T48">991</text:span><text:span text:style-name="T8"> </text:span>/ <text:s text:c="3"/></text:p>
      <text:p text:style-name="P6"><text:s text:c="11"/></text:p>
      <text:p text:style-name="P4">Zakład Lecznictwa Ambulatoryjnego w Oświęcimiu, 32-600 Oświęcim, ul. Garbarska 1 ogłasza</text:p>
      <text:p text:style-name="P6"/>
      <text:p text:style-name="P6"><text:s text:c="10"/><text:span text:style-name="T9">KONKURS OFERT NA UDZIELANIE ŚWIADCZEŃ ZDROWOTNYCH</text:span></text:p>
      <text:p text:style-name="P7"/>
      <text:p text:style-name="P7">Przedmiot konkursu: </text:p>
      <text:p text:style-name="P6"><text:span text:style-name="T14">I.</text:span><text:span text:style-name="T13"> </text:span><text:span text:style-name="T14">U</text:span><text:span text:style-name="T13">dzielanie </text:span><text:span text:style-name="T14">świadczeń zdrowotnych w zakresie: otolaryngologia</text:span></text:p>
      <text:p text:style-name="P6"><text:s text:c="3"/>Szacunkowa liczba świadczeń w okresie od 01.01.20<text:span text:style-name="T4">2</text:span><text:span text:style-name="T48">4</text:span>r. do 31.12.20<text:span text:style-name="T4">2</text:span><text:span text:style-name="T48">4</text:span>r.: <text:span text:style-name="T12">549.640 punktów</text:span></text:p>
      <text:p text:style-name="P3"><text:span text:style-name="T10"/></text:p>
      <text:p text:style-name="P3"><text:span text:style-name="T18">II.</text:span>Proponowana stawka brutto za 1 punkt w ambulatoryjnej opiece specjalistycznej w ramach</text:p>
      <text:p text:style-name="P3"><text:s text:c="4"/>kontraktu z NFZ – <text:span text:style-name="T11">0,7</text:span><text:span text:style-name="T12">0</text:span><text:span text:style-name="T11"> </text:span><text:span text:style-name="T9">zł</text:span></text:p>
      <text:p text:style-name="P8"><text:s text:c="4"/>Proponowana stawka brutto za poradę <text:span text:style-name="T17">na potrzeby orzecznictwa z zakresu medycyny pracy- </text:span><text:span text:style-name="T10">12,00 </text:span><text:span text:style-name="T9">zł</text:span></text:p>
      <text:p text:style-name="P8">III.Miejsce wykonywania świadczeń: Poradnia Laryngologiczna-PR NR 4, ul. Garbarska 1, Oświęcim <text:s text:c="3"/></text:p>
      <text:p text:style-name="P3"><text:s text:c="4"/></text:p>
      <text:p text:style-name="P7">Czas związania umową:</text:p>
      <text:p text:style-name="P6">Od 1 stycznia 20<text:span text:style-name="T2">2</text:span><text:span text:style-name="T48">4</text:span>r. do 31 grudnia 20<text:span text:style-name="T2">2</text:span><text:span text:style-name="T48">4</text:span>r. z możliwością przedłużenia umowy do lat trzech <text:span text:style-name="T19">w przypadku zawarcia umowy przez Zamawiającego z NFZ. </text:span></text:p>
      <text:p text:style-name="P7"/>
      <text:p text:style-name="P7">Szczegółowych informacji na temat konkursu udziela:</text:p>
      <text:p text:style-name="P6">Dyrektor ZLA p. Wojciech Wokulski, tel. 033-84-44-295.</text:p>
      <text:p text:style-name="P7">Odbiór instrukcji przygotowania oferty wraz z projektem umowy:</text:p>
      <text:p text:style-name="P6">Pokój 121, ul. Garbarska 1, 32-600 Oświęcim.</text:p>
      <text:p text:style-name="P7">Składanie ofert:</text:p>
      <text:p text:style-name="P6">Oferty należy składać w formie pisemnej w zamkniętej kopercie z napisem: “ Konkurs ofert na udzielanie świadczeń zdrowotnych – Ambulatoryjna Opieka Specjalistyczna – <text:span text:style-name="T48">Otol</text:span><text:span text:style-name="T19">aryngologia</text:span> - nie otwierać przed dniem <text:span text:style-name="T48">09</text:span><text:span text:style-name="T20">.11.</text:span>20<text:span text:style-name="T2">2</text:span><text:span text:style-name="T48">3</text:span>r. godz. 1<text:span text:style-name="T20">1</text:span>.00 “ do dnia <text:span text:style-name="T48">09</text:span><text:span text:style-name="T20">.11.</text:span>20<text:span text:style-name="T2">2</text:span><text:span text:style-name="T48">3</text:span>r. do godz. <text:span text:style-name="T20">10</text:span>.00.</text:p>
      <text:p text:style-name="P6"/>
      <text:p text:style-name="P6">Zamawiający zastrzega sobie prawo do odwołania konkursu oraz do przesunięcia terminu składania ofert.</text:p>
      <text:p text:style-name="P7"/>
      <text:p text:style-name="P7">Otwarcie ofert:</text:p>
      <text:p text:style-name="P6">Dnia <text:span text:style-name="T48">09</text:span><text:span text:style-name="T20">.11.</text:span>20<text:span text:style-name="T2">2</text:span><text:span text:style-name="T48">3</text:span>r. godz. 1<text:span text:style-name="T20">1</text:span>.00</text:p>
      <text:p text:style-name="P7">Rozstrzygnięcie konkursu:</text:p>
      <text:p text:style-name="P6">1.Komisja konkursowa rozstrzyga o wynikach postępowania nie później niż w ciągu 14 dni od daty otwarcia</text:p>
      <text:p text:style-name="P6"><text:s text:c="3"/>ofert.</text:p>
      <text:p text:style-name="P6">2.Jeżeli nie nastąpiło unieważnienie postępowania Komisja ogłasza o rozstrzygnięciu postępowania na </text:p>
      <text:p text:style-name="P6"><text:s text:c="3"/>stronie internetowej ZLA <text:span text:style-name="T21">Oświęcim</text:span> i tablicy ogłoszeń w siedzibie Zakładu.</text:p>
      <text:p text:style-name="P6"><text:span text:style-name="T9">Termin związania ofertą </text:span>– 30 dni od terminu składania ofert.</text:p>
      <text:p text:style-name="P7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36"><text:soft-page-break/>D-423-<text:span text:style-name="T48">8</text:span><text:span text:style-name="T3">(</text:span><text:span text:style-name="T48">2</text:span><text:span text:style-name="T3">)</text:span>-AOS/<text:span text:style-name="T48">LAR/</text:span>MK/20<text:span text:style-name="T4">2</text:span><text:span text:style-name="T49">3</text:span></text:p>
      <text:p text:style-name="P12">KONKURS OFERT</text:p>
      <text:p text:style-name="P13"/>
      <text:p text:style-name="P5"><text:span text:style-name="T22"><text:s/></text:span><text:span text:style-name="T24"><text:s/></text:span><text:span text:style-name="T22">udzielanie </text:span><text:span text:style-name="T23">świadczeń zdrowotnych w zakresie: otolaryngologia</text:span></text:p>
      <text:p text:style-name="P12"/>
      <text:p text:style-name="P15"/>
      <text:p text:style-name="P14">ZAKŁAD LECZNICTWA AMBULATORYJNEGO W OŚWIĘCIMIU</text:p>
      <text:p text:style-name="P15"/>
      <text:p text:style-name="P15"><text:tab/><text:tab/><text:tab/><text:tab/><text:span text:style-name="T9">Instrukcja przygotowania ofert</text:span></text:p>
      <text:p text:style-name="P15"/>
      <text:p text:style-name="P14">Oferta powinna zawierać:</text:p>
      <text:p text:style-name="P15">1.Dane o oferencie</text:p>
      <text:list xml:id="list640930065" text:style-name="L1">
        <text:list-header>
          <text:p text:style-name="P34">- nazwę, siedzibę Oferenta,</text:p>
          <text:p text:style-name="P34">- kserokopię zaświadczeń o wpisach do właściwych rejestrów (ewidencja działalności <text:s text:c="2"/></text:p>
          <text:p text:style-name="P34"><text:s text:c="2"/>gospodarczej, rejestr podmiotów wykonujących działalność leczniczą), <text:s text:c="2"/></text:p>
          <text:p text:style-name="P34">-kserokopię dokumentów potwierdzających nadanie NIP i REGON, </text:p>
          <text:p text:style-name="P34">-kserokopie dokumentów potwierdzających kwalifikacje zawodowe / kserokopia prawa wykonywania zawodu, dyplomu specjalizacji, ukończonych kursów /.</text:p>
        </text:list-header>
      </text:list>
      <text:p text:style-name="P15">2.Do konkursu mogą przystąpić osoby wykonujące zawód medyczny prowadzące <text:span text:style-name="T21">indywidualną</text:span> </text:p>
      <text:p text:style-name="P15"><text:s text:c="3"/>praktykę lekarską posiadające <text:span text:style-name="T21">specjalizację z otolaryngologii </text:span><text:span text:style-name="T25">i specjalizację z otolaryngologii</text:span></text:p>
      <text:p text:style-name="P15"><text:s text:c="3"/><text:span text:style-name="T25">dziecięcej.</text:span> </text:p>
      <text:p text:style-name="P15"><text:span text:style-name="T2">3.</text:span>Proponowaną stawkę brutto za 1 punkt w ambulatoryjnej opiece specjalistycznej w ramach</text:p>
      <text:p text:style-name="P15"><text:s text:c="3"/>kontraktu z NFZ <text:span text:style-name="T25">oraz stawkę za przyjęcie 1 pacjenta <text:s/></text:span><text:span text:style-name="T26">na potrzeby orzecznictwa z zakresu medycyny</text:span></text:p>
      <text:p text:style-name="P9"><text:s text:c="3"/>pracy.</text:p>
      <text:p text:style-name="P15">4.Propozycję harmonogramu udzielania świadczeń, <text:span text:style-name="T25">również </text:span>w godzinach popołudniowych. </text:p>
      <text:p text:style-name="P15"><text:s text:c="3"/>Harmonogram stanowi integralną część umowy. <text:s text:c="2"/></text:p>
      <text:p text:style-name="P15">5.Oświadczenie Oferenta o zapoznaniu się z treścią ogłoszenia i instrukcji.</text:p>
      <text:p text:style-name="P15">6.Oświadczenie o przyjęciu postanowień projektu umowy <text:span text:style-name="T34">na udzielanie ś</text:span>wiadcze<text:span text:style-name="T34">ń zdrowotnych.</text:span></text:p>
      <text:p text:style-name="P15">7.Oświadczenie o zawarciu umowy obowiązkowego ubezpieczenia od odpowiedzialności cywilnej,</text:p>
      <text:p text:style-name="P15"><text:s text:c="3"/><text:span text:style-name="T25">po pozytywnym rozpatrzeniu oferty, zgodnie z obowiązującymi przepisami prawa. </text:span><text:s text:c="2"/></text:p>
      <text:p text:style-name="P15">8.Oświadczenie, że przedmiot umowy będzie wykonywany osobiście. </text:p>
      <text:p text:style-name="P15">9.Podpisaną klauzulę informacyjną dotyczącą regulacji RODO <text:span text:style-name="T35">oraz</text:span> oświadczenie do klauzuli</text:p>
      <text:p text:style-name="P15"><text:s text:c="3"/>informacyjnej dotyczącej regulacji RODO. </text:p>
      <text:p text:style-name="P15"><text:span text:style-name="T36">10.</text:span>Oferta powinna być sporządzona w formie pisemnej.</text:p>
      <text:p text:style-name="P15">11.Kopie dokumentów powinny być potwierdzone za zgodność z oryginałem przez Oferenta.</text:p>
      <text:p text:style-name="P15">12.Strony powinny być ponumerowane i podpisane przez Oferenta.</text:p>
      <text:p text:style-name="P15">13.Ofertę należy złożyć w zamkniętej i opisanej kopercie “ Konkurs ofert na udzielanie świadczeń zdrowotnych – Ambulatoryjna Opieka Specjalistyczna – <text:span text:style-name="T25">Laryngologia</text:span> - <text:s/>nie otwierać przed dniem <text:span text:style-name="T48">09</text:span><text:span text:style-name="T37">.11.</text:span>20<text:span text:style-name="T38">2</text:span><text:span text:style-name="T48">3</text:span>r. godz. 1<text:span text:style-name="T37">1</text:span>.00 “ do dnia <text:span text:style-name="T48">09</text:span><text:span text:style-name="T37">.11.</text:span>20<text:span text:style-name="T38">2</text:span><text:span text:style-name="T48">3</text:span>r. do godz. <text:span text:style-name="T37">10</text:span>.00.</text:p>
      <text:p text:style-name="P15"/>
      <text:p text:style-name="P14"><text:s/></text:p>
      <text:p text:style-name="P15"/>
      <text:list xml:id="list115837426350445" text:continue-numbering="true" text:style-name="L1">
        <text:list-header>
          <text:p text:style-name="P34"/>
          <text:p text:style-name="P34"/>
        </text:list-header>
      </text:list>
      <text:p text:style-name="P15"/>
      <text:p text:style-name="P15"/>
      <text:p text:style-name="P15"/>
      <text:p text:style-name="P3"/>
      <text:p text:style-name="P1"/>
      <text:p text:style-name="P1"/>
      <text:p text:style-name="P1"/>
      <text:p text:style-name="P1"/>
      <text:p text:style-name="P1"/>
      <text:p text:style-name="P36"><text:soft-page-break/><text:span text:style-name="T27">D-423-</text:span><text:span text:style-name="T48">8</text:span><text:span text:style-name="T3">(</text:span><text:span text:style-name="T48">3</text:span><text:span text:style-name="T3">)</text:span><text:span text:style-name="T27">-AOS/</text:span><text:span text:style-name="T48">LAR/</text:span><text:span text:style-name="T27">MK/20</text:span><text:span text:style-name="T4">2</text:span><text:span text:style-name="T49">3</text:span></text:p>
      <text:p text:style-name="P36"/>
      <text:p text:style-name="P17">-wzór umowy - </text:p>
      <text:p text:style-name="P19">UMOWA NA UDZIELANIE ŚWIADCZEŃ ZDROWOTNYCH</text:p>
      <text:p text:style-name="P20">NR …..........</text:p>
      <text:p text:style-name="P19"/>
      <text:p text:style-name="P23"/>
      <text:p text:style-name="P32">zawarta w dniu ...................... <text:s/>pomiędzy: </text:p>
      <text:p text:style-name="P21">Zakładem Lecznictwa Ambulatoryjnego w Oświęcimiu, 32-600 Oświęcim, ul. Garbarska 1,</text:p>
      <text:p text:style-name="P18">wpisanym do rejestru stowarzyszeń, innych organizacji społecznych i zawodowych, fundacji</text:p>
      <text:p text:style-name="P18">i publicznych zakładów opieki zdrowotnej Krajowego Rejestru Sądowego prowadzonego przez Sąd Rejonowy dla Krakowa-Śródmieścia w Krakowie, XII Wydział Gospodarczy Krajowego Rejestru</text:p>
      <text:p text:style-name="P18">Sądowego, pod numerem KRS: 0000012869, NIP: 549-20-62-913, REGON: 357138472,</text:p>
      <text:p text:style-name="P32"><text:span text:style-name="T13">BDO: 000042484, </text:span>reprezentowanym przez:</text:p>
      <text:p text:style-name="P32">Dyrektora – p. Wojciecha Wokulskiego</text:p>
      <text:p text:style-name="P32">zwanym w dalszej części umowy “ Zamawiającym”</text:p>
      <text:p text:style-name="P32">a</text:p>
      <text:p text:style-name="P21">……………………………………………………………..…..............................................................</text:p>
      <text:p text:style-name="P32"><text:span text:style-name="T39">Numer Księgi Rejestrowej …………………………………………………………………………</text:span> </text:p>
      <text:p text:style-name="P32">NIP: ….................................; REGON: …........................................................................</text:p>
      <text:p text:style-name="P32">zwaną/ym w dalszej części umowy “Przyjmującym Zamówienie ”</text:p>
      <text:p text:style-name="P32"/>
      <text:p text:style-name="P24">§1</text:p>
      <text:p text:style-name="P32">1.Przedmiotem niniejszej umowy jest odpłatna realizacja świadczeń zdrowotnych:</text:p>
      <text:p text:style-name="P32"><text:s text:c="3"/><text:span text:style-name="T48">udzielanie porad lekarskich z zakresu otolaryngologii.</text:span></text:p>
      <text:p text:style-name="P32">2.Świadczenia udzielane będą w Poradni <text:span text:style-name="T39">Laryngologicznej</text:span> w Przychodni Rejonowej nr 4,</text:p>
      <text:p text:style-name="P32"><text:s text:c="3"/>32-600 Oświęcim, ul. Garbarska 1. </text:p>
      <text:p text:style-name="P32">3.Przyjmujący Zamówienie zobowiązuje się do udzielania świadczeń wg harmonogramu:</text:p>
      <text:p text:style-name="P32"><text:s text:c="3"/>….........................-.......................................…</text:p>
      <text:p text:style-name="P32"/>
      <text:p text:style-name="P32"><text:s text:c="3"/>………………….-……………………………..</text:p>
      <text:p text:style-name="P32">4.Przyjmujący Zamówienie nie może powierzyć czynności objętych umową osobom trzecim bez</text:p>
      <text:p text:style-name="P32"><text:s text:c="3"/>zgody Zamawiającego.</text:p>
      <text:p text:style-name="P25">5.Zamawiający dopuszcza przerwę w udzielaniu świadczeń w wymiarze łącznie 26 dni <text:s text:c="2"/></text:p>
      <text:p text:style-name="P25"><text:s text:c="3"/>kalendarzowych <text:span text:style-name="T39">(w okresie rocznego obowiązywania umowy).</text:span> Najdłuższa przerwa nie może </text:p>
      <text:p text:style-name="P25"><text:s text:c="3"/>przekroczyć 14 dni kalendarzowych.</text:p>
      <text:p text:style-name="P25"><text:s text:c="3"/>Planowaną przerwę w udzielaniu świadczeń należy uzgodnić z Zamawiającym. <text:s/></text:p>
      <text:p text:style-name="P32"><text:tab/><text:tab/><text:tab/><text:tab/><text:tab/><text:tab/> <text:s text:c="5"/>§ 2</text:p>
      <text:p text:style-name="P32">1.Za wykonane świadczenia Przyjmujący Zamówienie otrzyma wynagrodzenie brutto </text:p>
      <text:p text:style-name="P32"><text:s text:c="3"/><text:span text:style-name="T41">odpowiadające liczbie </text:span>wykonanych punktów w ambulatoryjnej opiece specjalistycznej,</text:p>
      <text:p text:style-name="P32"><text:s text:c="3"/>określonych przez Narodowy Fundusz Zdrowia.</text:p>
      <text:p text:style-name="P32"><text:s text:c="3"/>Wynagrodzenie za 1 punkt wynosi ….................<text:span text:style-name="T9"> </text:span><text:span text:style-name="T13">brutto</text:span><text:span text:style-name="T9"> <text:s/></text:span></text:p>
      <text:p text:style-name="P32"><text:span text:style-name="T9"><text:s text:c="3"/></text:span><text:span text:style-name="T15">Wynagrodzenie za 1 p</text:span><text:span text:style-name="T28">orad</text:span><text:span text:style-name="T29">ę</text:span><text:span text:style-name="T28"> laryngologiczn</text:span><text:span text:style-name="T29">ą</text:span><text:span text:style-name="T28"> na potrzeby orzecznictwa z zakresu medycyny pracy</text:span><text:span text:style-name="T15"> </text:span><text:span text:style-name="T13"><text:s/></text:span><text:span text:style-name="T9"><text:s/></text:span></text:p>
      <text:p text:style-name="P32"><text:span text:style-name="T9"><text:s text:c="3"/></text:span><text:span text:style-name="T15">wynosi ………………</text:span><text:span text:style-name="T16">brutto.</text:span></text:p>
      <text:p text:style-name="P32">2.<text:span text:style-name="T48">I</text:span>lość punktów do wykonania w okresie od 01.01.20<text:span text:style-name="T38">2</text:span><text:span text:style-name="T48">4</text:span>r. do 31.12.20<text:span text:style-name="T38">2</text:span><text:span text:style-name="T48">4</text:span>r. </text:p>
      <text:p text:style-name="P32"><text:s text:c="3"/><text:span text:style-name="T12">w</text:span><text:span text:style-name="T9">ynosi </text:span><text:span text:style-name="T12">549.640 punktów.</text:span><text:span text:style-name="T9"> <text:s/></text:span></text:p>
      <text:p text:style-name="P40"><text:s text:c="3"/>Wartość <text:span text:style-name="T48">zobowiązania wynikająca z niniejszej umowy w okresie od 01.01.2024r. do 31.12.2024r.</text:span> <text:s/></text:p>
      <text:p text:style-name="P40"><text:s text:c="3"/><text:span text:style-name="T48">wyn</text:span>osi …........<text:span text:style-name="T48">zł.</text:span> <text:s text:c="5"/></text:p>
      <text:p text:style-name="P33">3.Rozliczenie za świadczenia objęte niniejszą umową będzie następować miesięcznie na podstawie</text:p>
      <text:p text:style-name="P32"><text:s text:c="4"/>wystawionego przez Przyjmującego Zamówienie rachunku.</text:p>
      <text:p text:style-name="P32">4.Zapłata za wykonanie zlecenia nastąpi przelewem na konto Przyjmującego Zamówienie</text:p>
      <text:p text:style-name="P32"><text:s text:c="4"/>w <text:s/>........................................................................................................................................</text:p>
      <text:p text:style-name="P32"><text:soft-page-break/><text:s text:c="4"/>w terminie 14 dni od daty otrzymania rachunku. <text:s text:c="4"/></text:p>
      <text:p text:style-name="P32"><text:s text:c="3"/>Rachunek należy dostarczyć do siedziby Zamawiającego nie później niż do szóstego dnia</text:p>
      <text:p text:style-name="P32"><text:s text:c="3"/>miesiąca następującego po miesiącu, w którym zlecenie zostało wykonane. </text:p>
      <text:p text:style-name="P32">5.W razie niedotrzymania terminu płatności będą naliczane odsetki ustawowe.</text:p>
      <text:p text:style-name="P32"/>
      <text:p text:style-name="P24">§ 3</text:p>
      <text:p text:style-name="P32">1.Należyte wykonanie przedmiotu niniejszej umowy polega na realizacji ustalonego harmonogramu</text:p>
      <text:p text:style-name="P32"><text:s text:c="3"/>udzielania świadczeń oraz wykonaniu przyznanej ilości punktów proporcjonalnie w całym okresie</text:p>
      <text:p text:style-name="P32"><text:s text:c="3"/>obowiązywania umowy.</text:p>
      <text:p text:style-name="P32">2.Skutki finansowe nieprawidłowo wykonanego świadczenia, które zostało skutecznie</text:p>
      <text:p text:style-name="P32"><text:s text:c="3"/>zakwestionowane przez NFZ ponosi Przyjmujący Zamówienie. <text:s text:c="2"/></text:p>
      <text:p text:style-name="P32"/>
      <text:p text:style-name="P24">§ 4</text:p>
      <text:p text:style-name="P32">1.Umowa zostaje zawarta na czas określony od dnia 01.01.20<text:span text:style-name="T38">2</text:span><text:span text:style-name="T48">4</text:span>r. do dnia 31.12.20<text:span text:style-name="T38">2</text:span><text:span text:style-name="T48">4</text:span>r.</text:p>
      <text:p text:style-name="P32"><text:s text:c="3"/>z możliwością jej przedłużenia <text:span text:style-name="T43">do </text:span>lat trzech.</text:p>
      <text:p text:style-name="P32">2.Umowa może zostać rozwiązana na skutek oświadczenia jednej ze stron, z zachowaniem</text:p>
      <text:p text:style-name="P32"><text:s text:c="2"/>jednomiesięcznego okresu wypowiedzenia, w przypadku gdy druga strona rażąco narusza istotne</text:p>
      <text:p text:style-name="P32"><text:s text:c="3"/>postanowienia umowy.</text:p>
      <text:p text:style-name="P32">3.Do rażących postanowień umowy należą:</text:p>
      <text:p text:style-name="P32"><text:s text:c="3"/>-brak współpracy z innymi świadczeniodawcami</text:p>
      <text:p text:style-name="P32"><text:s text:c="3"/>-nieusprawiedliwione niewykonanie przedmiotu zamówienia</text:p>
      <text:p text:style-name="P32"><text:s text:c="3"/>-wykorzystywanie sprzętu i aparatury dla innych celów niż objęte niniejszą umową</text:p>
      <text:p text:style-name="P32"><text:s text:c="3"/>-skargi świadczeniobiorców</text:p>
      <text:p text:style-name="P32"><text:s text:c="3"/>-niedotrzymywanie terminu płatności przez Zamawiającego</text:p>
      <text:p text:style-name="P32">4.Wszelkie zmiany <text:span text:style-name="T41">warunków niniejszej </text:span>umowy wymagają formy pisemnej. <text:s/></text:p>
      <text:p text:style-name="P32"><text:s text:c="77"/></text:p>
      <text:p text:style-name="P24">§ 5</text:p>
      <text:p text:style-name="P32">1. Przyjmujący Zamówienie zobowiązuje się poddać kontroli przeprowadzanej przez</text:p>
      <text:p text:style-name="P32"><text:s text:c="4"/>Zamawiającego.</text:p>
      <text:p text:style-name="P32">2.Przyjmujący Zamówienie zobowiązuje się poddać kontroli przeprowadzanej przez Narodowy</text:p>
      <text:p text:style-name="P32"><text:s text:c="3"/>Fundusz Zdrowia w zakresie określonym przez umowę Zamawiającego z Narodowym</text:p>
      <text:p text:style-name="P32"><text:s text:c="3"/>Funduszem Zdrowia.</text:p>
      <text:p text:style-name="P26">3.<text:span text:style-name="T44">Przyjmujący Zamówienie zobowiązuje się poddać kontroli przeprowadzanej przez instytucje</text:span></text:p>
      <text:p text:style-name="P27"><text:s text:c="3"/>do tego upoważnione.</text:p>
      <text:p text:style-name="P26"/>
      <text:p text:style-name="P24">§ 6</text:p>
      <text:p text:style-name="P32"><text:span text:style-name="T41">1.</text:span>Przyjmujący Zamówienie zobowiązuje się do prowadzenia <text:span text:style-name="T41">elektronicznej</text:span> sprawozdawczości <text:s/></text:p>
      <text:p text:style-name="P32"><text:s text:c="3"/>z realizacji świadczeń będących przedmiotem niniejszej umowy, zgodnie z wymogami NFZ.</text:p>
      <text:p text:style-name="P28">2.Przyjmujący Zamówienie zobowiązuje się do prowadzenia sprawozdawczości statystycznej </text:p>
      <text:p text:style-name="P28"><text:s text:c="3"/>w zakresie świadczeń zdrowotnych, o których mowa w §1 ust.1 z wykorzystaniem <text:s/></text:p>
      <text:p text:style-name="P28"><text:s text:c="3"/>oprogramowania komputerowego. <text:s/></text:p>
      <text:list text:style-name="L2">
        <text:list-header>
          <text:p text:style-name="P35"/>
        </text:list-header>
      </text:list>
      <text:p text:style-name="P24">§ 7</text:p>
      <text:p text:style-name="P32">Przyjmujący Zamówienie zobowiązuje się do prowadzenia dokumentacji medycznej zgodnie</text:p>
      <text:p text:style-name="P32">z <text:span text:style-name="T45">obowiązującymi przepisami prawa.</text:span> </text:p>
      <text:p text:style-name="P29"/>
      <text:p text:style-name="P29">§8</text:p>
      <text:p text:style-name="P30">Przyjmujący Zamówienie zobowiązuje się do znajomości listy badań, które zgodnie z obowiązującymi przepisami może zlecić.</text:p>
      <text:p text:style-name="P30">W przypadku skierowania na badania, które nie leżą w kompetencji Przyjmującego Zamówienie,</text:p>
      <text:p text:style-name="P32"><text:span text:style-name="T45">Przyjmujący Zamówienie ponosi koszty ich wykonania.</text:span><text:tab/></text:p>
      <text:p text:style-name="P29"/>
      <text:p text:style-name="P29"><text:soft-page-break/>§9</text:p>
      <text:p text:style-name="P32">Przyjmujący Zamówienie oświadcza, że zna przepisy i zasady bezpieczeństwa i higieny pracy</text:p>
      <text:p text:style-name="P32">obowiązujące przy świadczeniu usług wynikających z niniejszej umowy i zobowiązuje się </text:p>
      <text:p text:style-name="P32">do ich przestrzegania.</text:p>
      <text:p text:style-name="P32">Oświadcza, że stan jego zdrowia pozwala na świadczenie usług objętych zamówieniem . <text:s text:c="67"/></text:p>
      <text:p text:style-name="P32"><text:tab/><text:tab/></text:p>
      <text:p text:style-name="P24">§ <text:span text:style-name="T46">10</text:span></text:p>
      <text:p text:style-name="P32">Odpowiedzialność za szkodę wyrządzoną przy udzielaniu świadczeń będących przedmiotem niniejszej umowy ponoszą solidarnie Zamawiający i Przyjmujący Zamówienie.</text:p>
      <text:p text:style-name="P32"/>
      <text:p text:style-name="P24">§ <text:span text:style-name="T46">11</text:span></text:p>
      <text:p text:style-name="P31">1.W razie nieusprawiedliwionego zaprzestania udzielania świadczeń w określonych umową</text:p>
      <text:p text:style-name="P31"><text:s text:c="3"/>terminach Przyjmujący Zamówienie zapłaci karę umowną w wysokości <text:span text:style-name="T47">1</text:span><text:span text:style-name="T46">0</text:span>0,00zł za jeden dzień</text:p>
      <text:p text:style-name="P31"><text:s text:c="3"/>przerwy w udzielaniu świadczeń.</text:p>
      <text:p text:style-name="P31">2.O planowanej przerwie w udzielaniu świadczeń / <text:span text:style-name="T46">trwającej 14 dni kalendarzowych</text:span> / Przyjmujący</text:p>
      <text:p text:style-name="P31"><text:s text:c="3"/>Zamówienie powiadomi Zamawiającego pisemnie z co najmniej jednomiesięcznym</text:p>
      <text:p text:style-name="P31"><text:s text:c="3"/>wyp<text:span text:style-name="T46">rzedzeniem.</text:span></text:p>
      <text:p text:style-name="P31"><text:s text:c="3"/>W przypadku niedotrzymania tego obowiązku Przyjmujący Zamówienie zapłaci karę umowną</text:p>
      <text:p text:style-name="P31"><text:s text:c="3"/>w wysokości <text:span text:style-name="T47">1</text:span>00,00zł za jeden dzień przerwy w udzielaniu świadczeń.</text:p>
      <text:p text:style-name="P31">3.Kara umowna nie będzie naliczana w przypadku udokumentowanych zdarzeń losowych.</text:p>
      <text:p text:style-name="P31"/>
      <text:p text:style-name="P32"><text:s text:c="78"/>§ 1<text:span text:style-name="T46">2</text:span></text:p>
      <text:p text:style-name="P32">Przyjmujący Zamówienie zobowiązuje się do zawarcia umowy ubezpieczenia, o której mowa </text:p>
      <text:p text:style-name="P32">w art. 25 ustawy o działalności leczniczej na wymagane aktualnymi przepisami sumy gwarancyjne.</text:p>
      <text:p text:style-name="P32">Kserokopię umowy należy dostarczyć Zamawiającemu najpóźniej w dniu rozpoczęcia udzielania świadczeń. <text:s text:c="2"/></text:p>
      <text:p text:style-name="P24"/>
      <text:p text:style-name="P24">§ 1<text:span text:style-name="T46">3</text:span></text:p>
      <text:p text:style-name="P32">W sprawach nie uregulowanych niniejszą umową mają zastosowanie przepisy kodeksu cywilnego.</text:p>
      <text:p text:style-name="P32"/>
      <text:p text:style-name="P32"><text:tab/><text:tab/><text:tab/><text:tab/><text:tab/><text:tab/> <text:s text:c="6"/>§ 1<text:span text:style-name="T46">4</text:span></text:p>
      <text:p text:style-name="P32">Umowę sporządzono w trzech jednobrzmiących egzemplarzach, dwa dla Zamawiającego, jeden dla </text:p>
      <text:p text:style-name="P32">Przyjmującego Zamówienie 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">ZAMAWIAJĄCY <text:tab/><text:tab/><text:tab/><text:tab/><text:tab/><text:tab/>PRZYJMUJĄCY ZAMÓWIENI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1M32S</meta:editing-duration>
    <meta:editing-cycles>3</meta:editing-cycles>
    <meta:generator>LibreOffice/7.5.1.2$Windows_X86_64 LibreOffice_project/fcbaee479e84c6cd81291587d2ee68cba099e129</meta:generator>
    <dc:date>2023-10-25T11:58:35.511000000</dc:date>
    <meta:document-statistic meta:table-count="0" meta:image-count="0" meta:object-count="0" meta:page-count="6" meta:paragraph-count="193" meta:word-count="1444" meta:character-count="12401" meta:non-whitespace-character-count="10566"/>
  </office:meta>
</office:document-meta>
</file>