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fo:font-weight="normal" officeooo:paragraph-rsid="001fb678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1pt" fo:font-weight="normal" officeooo:paragraph-rsid="00219edd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2.884cm"/>
        </style:tab-stops>
      </style:paragraph-properties>
      <style:text-properties fo:font-size="11pt" fo:font-weight="normal" officeooo:paragraph-rsid="001fb678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2.884cm"/>
        </style:tab-stops>
      </style:paragraph-properties>
      <style:text-properties fo:font-size="11pt" fo:font-weight="normal" officeooo:paragraph-rsid="00219edd" style:font-size-asian="11pt" style:font-weight-asian="normal" style:font-size-complex="11pt" style:font-weight-complex="normal"/>
    </style:style>
    <style:style style:name="P5" style:family="paragraph" style:parent-style-name="Standard">
      <style:text-properties fo:font-size="11pt" fo:font-weight="normal" officeooo:paragraph-rsid="001fb678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1pt" officeooo:paragraph-rsid="001fb678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fo:font-size="11pt" officeooo:paragraph-rsid="001fb678" style:font-size-asian="11pt" style:font-size-complex="11pt"/>
    </style:style>
    <style:style style:name="P8" style:family="paragraph" style:parent-style-name="Standard">
      <style:text-properties fo:font-size="11pt" officeooo:paragraph-rsid="001fb678" style:font-size-asian="11pt" style:font-size-complex="11pt"/>
    </style:style>
    <style:style style:name="P9" style:family="paragraph" style:parent-style-name="Standard">
      <style:text-properties fo:font-size="11pt" fo:font-weight="bold" officeooo:rsid="00116aed" officeooo:paragraph-rsid="001fb678" style:font-size-asian="11pt" style:font-weight-asian="bold" style:font-size-complex="11pt" style:font-weight-complex="bold"/>
    </style:style>
    <style:style style:name="P10" style:family="paragraph" style:parent-style-name="Standard">
      <style:text-properties fo:font-size="11pt" fo:font-weight="bold" officeooo:paragraph-rsid="001fb678" style:font-size-asian="11pt" style:font-weight-asian="bold" style:font-size-complex="11pt" style:font-weight-complex="bold"/>
    </style:style>
    <style:style style:name="P11" style:family="paragraph" style:parent-style-name="Standard">
      <style:text-properties fo:font-size="11pt" fo:font-style="normal" fo:font-weight="normal" officeooo:rsid="0008deb1" officeooo:paragraph-rsid="001fb678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text-properties fo:font-size="10pt" officeooo:paragraph-rsid="001fb678" style:font-size-asian="10pt" style:font-size-complex="10pt"/>
    </style:style>
    <style:style style:name="P13" style:family="paragraph" style:parent-style-name="Standard">
      <style:text-properties fo:font-size="10pt" fo:font-weight="normal" officeooo:paragraph-rsid="001fb678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officeooo:paragraph-rsid="001fb678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2pt" fo:font-weight="bold" officeooo:paragraph-rsid="001fb678" style:font-size-asian="12pt" style:font-weight-asian="bold" style:font-size-complex="12pt" style:font-weight-complex="bold"/>
    </style:style>
    <style:style style:name="P16" style:family="paragraph" style:parent-style-name="Standard">
      <style:text-properties fo:font-size="12pt" fo:font-weight="bold" officeooo:paragraph-rsid="001fb678" style:font-size-asian="12pt" style:font-weight-asian="bold" style:font-size-complex="12pt" style:font-weight-complex="bold"/>
    </style:style>
    <style:style style:name="P17" style:family="paragraph" style:parent-style-name="Standard" style:list-style-name="L1">
      <style:text-properties fo:font-size="12pt" officeooo:paragraph-rsid="001fb678" style:font-size-asian="12pt" style:font-size-complex="12pt"/>
    </style:style>
    <style:style style:name="P18" style:family="paragraph" style:parent-style-name="Standard">
      <style:text-properties fo:font-size="12pt" officeooo:paragraph-rsid="001fb678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font-size="12pt" fo:font-weight="normal" officeooo:paragraph-rsid="001fb67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weight="normal" officeooo:paragraph-rsid="001fb678" style:font-weight-asian="normal" style:font-weight-complex="normal"/>
    </style:style>
    <style:style style:name="P21" style:family="paragraph" style:parent-style-name="Standard">
      <style:text-properties fo:font-weight="normal" officeooo:paragraph-rsid="001fb678" style:font-weight-asian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weight="bold" officeooo:paragraph-rsid="001fb678"/>
    </style:style>
    <style:style style:name="P23" style:family="paragraph" style:parent-style-name="Standard">
      <style:paragraph-properties fo:text-align="start" style:justify-single-word="false"/>
      <style:text-properties fo:font-weight="bold" officeooo:paragraph-rsid="001fb678"/>
    </style:style>
    <style:style style:name="P24" style:family="paragraph" style:parent-style-name="Standard">
      <style:text-properties fo:font-weight="bold" officeooo:paragraph-rsid="001fb678" style:font-weight-asian="bold" style:font-weight-complex="bold"/>
    </style:style>
    <style:style style:name="P25" style:family="paragraph" style:parent-style-name="Standard">
      <style:text-properties fo:font-weight="bold" officeooo:paragraph-rsid="001fb678" style:font-weight-asian="normal" style:font-weight-complex="normal"/>
    </style:style>
    <style:style style:name="P26" style:family="paragraph" style:parent-style-name="Standard">
      <style:text-properties fo:font-weight="bold" officeooo:paragraph-rsid="001fb678"/>
    </style:style>
    <style:style style:name="P27" style:family="paragraph" style:parent-style-name="Standard">
      <style:paragraph-properties fo:text-align="center" style:justify-single-word="false"/>
      <style:text-properties officeooo:paragraph-rsid="001fb678"/>
    </style:style>
    <style:style style:name="P28" style:family="paragraph" style:parent-style-name="Standard">
      <style:text-properties officeooo:rsid="001fee85" officeooo:paragraph-rsid="001fb678"/>
    </style:style>
    <style:style style:name="P29" style:family="paragraph" style:parent-style-name="Standard">
      <style:text-properties officeooo:rsid="00108f52" officeooo:paragraph-rsid="001fb678"/>
    </style:style>
    <style:style style:name="P30" style:family="paragraph" style:parent-style-name="Standard">
      <style:text-properties officeooo:rsid="001745fb" officeooo:paragraph-rsid="001fb678"/>
    </style:style>
    <style:style style:name="P31" style:family="paragraph" style:parent-style-name="Standard">
      <style:text-properties officeooo:rsid="00143572" officeooo:paragraph-rsid="001fb678"/>
    </style:style>
    <style:style style:name="P32" style:family="paragraph" style:parent-style-name="Standard">
      <style:paragraph-properties fo:text-align="center" style:justify-single-word="false"/>
      <style:text-properties officeooo:rsid="00218a7b" officeooo:paragraph-rsid="001fb678"/>
    </style:style>
    <style:style style:name="P33" style:family="paragraph" style:parent-style-name="Standard">
      <style:text-properties officeooo:rsid="00218a7b" officeooo:paragraph-rsid="001fb678"/>
    </style:style>
    <style:style style:name="P34" style:family="paragraph" style:parent-style-name="Standard">
      <style:paragraph-properties fo:text-align="start" style:justify-single-word="false"/>
      <style:text-properties officeooo:paragraph-rsid="001fb678"/>
    </style:style>
    <style:style style:name="P35" style:family="paragraph" style:parent-style-name="Standard" style:list-style-name="L3">
      <style:text-properties officeooo:paragraph-rsid="001fb678"/>
    </style:style>
    <style:style style:name="P36" style:family="paragraph" style:parent-style-name="Standard">
      <style:text-properties officeooo:paragraph-rsid="001fb678"/>
    </style:style>
    <style:style style:name="P37" style:family="paragraph" style:parent-style-name="Standard">
      <style:paragraph-properties fo:margin-left="0cm" fo:margin-right="0cm" fo:text-indent="0cm" style:auto-text-indent="false"/>
      <style:text-properties officeooo:paragraph-rsid="001fb678"/>
    </style:style>
    <style:style style:name="P38" style:family="paragraph" style:parent-style-name="Standard">
      <style:text-properties officeooo:paragraph-rsid="00219edd"/>
    </style:style>
    <style:style style:name="T1" style:family="text">
      <style:text-properties officeooo:rsid="001ca646"/>
    </style:style>
    <style:style style:name="T2" style:family="text">
      <style:text-properties officeooo:rsid="00050fab"/>
    </style:style>
    <style:style style:name="T3" style:family="text">
      <style:text-properties officeooo:rsid="00183395"/>
    </style:style>
    <style:style style:name="T4" style:family="text">
      <style:text-properties officeooo:rsid="001c61bb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officeooo:rsid="000542de"/>
    </style:style>
    <style:style style:name="T8" style:family="text">
      <style:text-properties officeooo:rsid="00071f5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8d734" style:font-weight-asian="bold" style:font-weight-complex="bold"/>
    </style:style>
    <style:style style:name="T11" style:family="text">
      <style:text-properties fo:font-weight="bold" officeooo:rsid="0012ce8f" style:font-weight-asian="bold" style:font-weight-complex="bold"/>
    </style:style>
    <style:style style:name="T12" style:family="text">
      <style:text-properties fo:font-weight="bold" officeooo:rsid="00183395" style:font-weight-asian="bold" style:font-weight-complex="bold"/>
    </style:style>
    <style:style style:name="T13" style:family="text">
      <style:text-properties fo:font-weight="bold" officeooo:rsid="00219ed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06e188" style:font-weight-asian="normal" style:font-weight-complex="normal"/>
    </style:style>
    <style:style style:name="T16" style:family="text">
      <style:text-properties fo:font-weight="normal" officeooo:rsid="00183395" style:font-weight-asian="normal" style:font-weight-complex="normal"/>
    </style:style>
    <style:style style:name="T17" style:family="text">
      <style:text-properties fo:font-weight="normal" officeooo:rsid="000bfbf6" style:font-weight-asian="normal" style:font-weight-complex="normal"/>
    </style:style>
    <style:style style:name="T18" style:family="text">
      <style:text-properties fo:font-weight="normal" officeooo:rsid="00143572" style:font-weight-asian="normal" style:font-weight-complex="normal"/>
    </style:style>
    <style:style style:name="T19" style:family="text">
      <style:text-properties officeooo:rsid="0008deb1"/>
    </style:style>
    <style:style style:name="T20" style:family="text">
      <style:text-properties fo:font-style="normal" officeooo:rsid="0008deb1" style:font-style-asian="normal" style:font-style-complex="normal"/>
    </style:style>
    <style:style style:name="T21" style:family="text">
      <style:text-properties fo:font-style="normal" officeooo:rsid="001a7d80" style:font-style-asian="normal" style:font-style-complex="normal"/>
    </style:style>
    <style:style style:name="T22" style:family="text">
      <style:text-properties officeooo:rsid="0009444c"/>
    </style:style>
    <style:style style:name="T23" style:family="text">
      <style:text-properties officeooo:rsid="001adfa5"/>
    </style:style>
    <style:style style:name="T24" style:family="text">
      <style:text-properties officeooo:rsid="001dbd39"/>
    </style:style>
    <style:style style:name="T25" style:family="text">
      <style:text-properties officeooo:rsid="00098fb3"/>
    </style:style>
    <style:style style:name="T26" style:family="text">
      <style:text-properties fo:font-size="12pt" fo:font-weight="bold" style:font-size-asian="12pt" style:font-weight-asian="bold" style:font-size-complex="12pt" style:font-weight-complex="bold"/>
    </style:style>
    <style:style style:name="T27" style:family="text">
      <style:text-properties fo:font-size="12pt" fo:font-weight="bold" officeooo:rsid="00098fb3" style:font-size-asian="12pt" style:font-weight-asian="bold" style:font-size-complex="12pt" style:font-weight-complex="bold"/>
    </style:style>
    <style:style style:name="T28" style:family="text">
      <style:text-properties fo:font-size="12pt" fo:font-weight="normal" style:font-size-asian="12pt" style:font-weight-asian="normal" style:font-size-complex="12pt" style:font-weight-complex="normal"/>
    </style:style>
    <style:style style:name="T29" style:family="text">
      <style:text-properties officeooo:rsid="001cbcd5"/>
    </style:style>
    <style:style style:name="T30" style:family="text">
      <style:text-properties officeooo:rsid="0009e67b"/>
    </style:style>
    <style:style style:name="T31" style:family="text">
      <style:text-properties officeooo:rsid="000efcf5"/>
    </style:style>
    <style:style style:name="T32" style:family="text">
      <style:text-properties officeooo:rsid="0023b63d"/>
    </style:style>
    <style:style style:name="T33" style:family="text">
      <style:text-properties officeooo:rsid="0024652d"/>
    </style:style>
    <style:style style:name="T34" style:family="text">
      <style:text-properties officeooo:rsid="001fee85"/>
    </style:style>
    <style:style style:name="T35" style:family="text">
      <style:text-properties officeooo:rsid="001d2038"/>
    </style:style>
    <style:style style:name="T36" style:family="text">
      <style:text-properties officeooo:rsid="001ae56f"/>
    </style:style>
    <style:style style:name="T37" style:family="text">
      <style:text-properties officeooo:rsid="000b4ed9"/>
    </style:style>
    <style:style style:name="T38" style:family="text">
      <style:text-properties officeooo:rsid="000bfbf6"/>
    </style:style>
    <style:style style:name="T39" style:family="text">
      <style:text-properties officeooo:rsid="00143572"/>
    </style:style>
    <style:style style:name="T40" style:family="text">
      <style:text-properties fo:font-size="11pt" fo:font-weight="normal" officeooo:rsid="0006e188" style:font-size-asian="11pt" style:font-weight-asian="normal" style:font-size-complex="11pt" style:font-weight-complex="normal"/>
    </style:style>
    <style:style style:name="T41" style:family="text">
      <style:text-properties fo:font-size="11pt" fo:font-weight="normal" officeooo:rsid="000bfbf6" style:font-size-asian="11pt" style:font-weight-asian="normal" style:font-size-complex="11pt" style:font-weight-complex="normal"/>
    </style:style>
    <style:style style:name="T42" style:family="text">
      <style:text-properties officeooo:rsid="002341cc"/>
    </style:style>
    <style:style style:name="T43" style:family="text">
      <style:text-properties officeooo:rsid="0012ce8f"/>
    </style:style>
    <style:style style:name="T44" style:family="text">
      <style:text-properties officeooo:rsid="000cee02"/>
    </style:style>
    <style:style style:name="T45" style:family="text">
      <style:text-properties officeooo:rsid="001c950f"/>
    </style:style>
    <style:style style:name="T46" style:family="text">
      <style:text-properties officeooo:rsid="001745fb"/>
    </style:style>
    <style:style style:name="T47" style:family="text">
      <style:text-properties officeooo:rsid="00218a7b"/>
    </style:style>
    <style:style style:name="T48" style:family="text">
      <style:text-properties officeooo:rsid="0022a826"/>
    </style:style>
    <style:style style:name="T49" style:family="text">
      <style:text-properties officeooo:rsid="00108f52"/>
    </style:style>
    <style:style style:name="T50" style:family="text">
      <style:text-properties officeooo:rsid="00219edd"/>
    </style:style>
    <text:list-style style:name="L1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337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0.674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011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1.348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1.68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2.02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2.358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2.695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3.032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tab/>Oświęcim, dnia <text:span text:style-name="T50">25</text:span>.1<text:span text:style-name="T50">0</text:span>.20<text:span text:style-name="T1">2</text:span><text:span text:style-name="T50">3</text:span>r. </text:p>
      <text:p text:style-name="P1">D-423-<text:span text:style-name="T50">7</text:span><text:span text:style-name="T2">(1)</text:span>-AOS/<text:span text:style-name="T3">NEUR</text:span><text:span text:style-name="T2">/</text:span>-MK/20<text:span text:style-name="T4">2</text:span><text:span text:style-name="T50">3</text:span></text:p>
      <text:p text:style-name="P3"><text:s text:c="2"/><text:span text:style-name="T5"><text:s/></text:span><text:span text:style-name="T6">OGŁOSZENIE</text:span></text:p>
      <text:p text:style-name="P1">Podstawa prawna: art. 26 <text:span text:style-name="T7">ust.3</text:span> ustawy z dnia 15 kwietnia 2011r. o działalności leczniczej / <text:span text:style-name="T7">t.j. </text:span>Dz.U. <text:span text:style-name="T7">z 202</text:span><text:span text:style-name="T50">3</text:span><text:span text:style-name="T7">r.</text:span> <text:span text:style-name="T2">p</text:span>oz. <text:span text:style-name="T50">991</text:span><text:span text:style-name="T8"> </text:span>/ <text:s text:c="3"/></text:p>
      <text:p text:style-name="P8"><text:s text:c="11"/></text:p>
      <text:p text:style-name="P6">Zakład Lecznictwa Ambulatoryjnego w Oświęcimiu, 32-600 Oświęcim, ul. Garbarska 1 ogłasza</text:p>
      <text:p text:style-name="P8"/>
      <text:p text:style-name="P8"><text:s text:c="10"/><text:span text:style-name="T9">KONKURS OFERT NA UDZIELANIE ŚWIADCZEŃ ZDROWOTNYCH</text:span></text:p>
      <text:p text:style-name="P10"/>
      <text:p text:style-name="P10">Przedmiot konkursu: </text:p>
      <text:p text:style-name="P8"><text:span text:style-name="T15">I.</text:span><text:span text:style-name="T14"> </text:span><text:span text:style-name="T15">U</text:span><text:span text:style-name="T14">dzielanie </text:span><text:span text:style-name="T15">świadczeń zdrowotnych w zakresie: </text:span><text:span text:style-name="T16">porady neurologiczne</text:span></text:p>
      <text:p text:style-name="P8"><text:s text:c="3"/>Szacunkowa liczba świadczeń w okresie od 01.01.20<text:span text:style-name="T4">2</text:span><text:span text:style-name="T50">4</text:span>r. do 31.12.20<text:span text:style-name="T4">2</text:span><text:span text:style-name="T50">4</text:span>r.: <text:span text:style-name="T13">183.688 punktów</text:span></text:p>
      <text:p text:style-name="P9"><text:span text:style-name="T10"/></text:p>
      <text:p text:style-name="P5"><text:span text:style-name="T19">II.</text:span>Proponowana stawka brutto za 1 punkt w ambulatoryjnej opiece specjalistycznej w ramach</text:p>
      <text:p text:style-name="P5"><text:s text:c="4"/>kontraktu z NFZ – <text:span text:style-name="T11">0,7</text:span><text:span text:style-name="T13">0</text:span><text:span text:style-name="T11"> </text:span><text:span text:style-name="T9">zł</text:span><text:span text:style-name="T20"> <text:s text:c="3"/></text:span></text:p>
      <text:p text:style-name="P11">III.Miejsce wykonywania świadczeń: Poradnia <text:span text:style-name="T3">Neurologiczna</text:span>-PR NR 4, ul. Garbarska 1, </text:p>
      <text:p text:style-name="P5"><text:span text:style-name="T21">32-600 </text:span><text:span text:style-name="T20">Oświęcim <text:s text:c="3"/></text:span><text:s text:c="4"/></text:p>
      <text:p text:style-name="P10">Czas związania umową:</text:p>
      <text:p text:style-name="P8">Od 1 stycznia 20<text:span text:style-name="T1">2</text:span><text:span text:style-name="T50">4</text:span>r. do 31 grudnia 20<text:span text:style-name="T1">2</text:span><text:span text:style-name="T50">4</text:span>r. z możliwością przedłużenia umowy do lat trzech <text:span text:style-name="T22">w przypadku zawarcia umowy przez Zamawiającego z NFZ. </text:span></text:p>
      <text:p text:style-name="P10"/>
      <text:p text:style-name="P10">Szczegółowych informacji na temat konkursu udziela:</text:p>
      <text:p text:style-name="P8">Dyrektor ZLA p. Wojciech Wokulski, tel. 033-84-44-295.</text:p>
      <text:p text:style-name="P10">Odbiór instrukcji przygotowania oferty wraz z projektem umowy:</text:p>
      <text:p text:style-name="P8">Pokój 121, ul. Garbarska 1, 32-600 Oświęcim.</text:p>
      <text:p text:style-name="P10">Składanie ofert:</text:p>
      <text:p text:style-name="P8">Oferty należy składać w formie pisemnej w zamkniętej kopercie z napisem: “ Konkurs ofert na udzielanie świadczeń zdrowotnych – Ambulatoryjna Opieka Specjalistyczna – <text:span text:style-name="T23">Neurologia</text:span> - nie otwierać przed dniem </text:p>
      <text:p text:style-name="P8"><text:span text:style-name="T50">09</text:span><text:span text:style-name="T24">.1</text:span><text:span text:style-name="T50">1</text:span><text:span text:style-name="T24">.</text:span>20<text:span text:style-name="T1">2</text:span><text:span text:style-name="T50">3</text:span>r. godz. 1<text:span text:style-name="T24">1</text:span>.00 “ do dnia <text:span text:style-name="T50">09</text:span><text:span text:style-name="T24">.1</text:span><text:span text:style-name="T50">1</text:span><text:span text:style-name="T24">.</text:span>20<text:span text:style-name="T1">2</text:span><text:span text:style-name="T50">3</text:span>r. do godz. <text:span text:style-name="T24">10</text:span>.00.</text:p>
      <text:p text:style-name="P8"/>
      <text:p text:style-name="P8">Zamawiający zastrzega sobie prawo do odwołania konkursu oraz do przesunięcia terminu składania ofert.</text:p>
      <text:p text:style-name="P10">Otwarcie ofert:</text:p>
      <text:p text:style-name="P8">Dnia <text:span text:style-name="T50">09</text:span><text:span text:style-name="T24">.1</text:span><text:span text:style-name="T50">1</text:span><text:span text:style-name="T24">.</text:span>20<text:span text:style-name="T1">2</text:span><text:span text:style-name="T50">3</text:span>r. godz. 1<text:span text:style-name="T24">1</text:span>.00</text:p>
      <text:p text:style-name="P10">Rozstrzygnięcie konkursu:</text:p>
      <text:p text:style-name="P8">1.Komisja konkursowa rozstrzyga o wynikach postępowania nie później niż w ciągu 14 dni od daty otwarcia</text:p>
      <text:p text:style-name="P8"><text:s text:c="3"/>ofert.</text:p>
      <text:p text:style-name="P8">2.Jeżeli nie nastąpiło unieważnienie postępowania Komisja ogłasza o rozstrzygnięciu postępowania na </text:p>
      <text:p text:style-name="P8"><text:s text:c="3"/>stronie internetowej ZLA <text:span text:style-name="T25">Oświęcim</text:span> i tablicy ogłoszeń w siedzibie Zakładu.</text:p>
      <text:p text:style-name="P8"><text:span text:style-name="T9">Termin związania ofertą </text:span>– 30 dni od terminu składania ofert.</text:p>
      <text:p text:style-name="P10">Protesty i odwołania:</text:p>
      <text:p text:style-name="P12">W toku postępowania w sprawie zawarcia umowy o udzielanie świadczeń opieki zdrowotnej, do czasu zakończenia postępowania, Oferent może złożyć do komisji umotywowany protest w terminie 7 dni <text:s/>roboczych od dnia dokonania zaskarżonej czynności.</text:p>
      <text:p text:style-name="P12">Do czasu rozpatrzenia protestu postępowanie w sprawie zawarcia umowy o udzielanie świadczeń opieki zdrowotnej ulega zawieszeniu, chyba że z treści protestu wynika, że jest on oczywiście bezzasadny. </text:p>
      <text:p text:style-name="P12">Komisja rozpatruje i rozstrzyga protest w ciągu 7 dni od dnia jego otrzymania. <text:s text:c="2"/></text:p>
      <text:p text:style-name="P13">Oferent może wnieść do Dyrektora Zakładu Lecznictwa Ambulatoryjnego w Oświęcimiu, w terminie 7 dni od dnia ogłoszenia o rozstrzygnięciu postępowania, odwołanie dotyczące rozstrzygnięcia postępowania.</text:p>
      <text:p text:style-name="P13">Odwołanie wniesione po terminie nie podlega rozpatrzeniu.</text:p>
      <text:p text:style-name="P13">Odwołanie rozpatrywane jest w terminie 7 dni od dnia jego otrzymania. Wniesienie odwołania wstrzymuje </text:p>
      <text:p text:style-name="P13">zawarcie umowy o udzielanie świadczeń opieki zdrowotnej do czasu jego rozpatrzenia. <text:s text:c="2"/></text:p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D-423-<text:span text:style-name="T50">7</text:span><text:span text:style-name="T2">(</text:span><text:span text:style-name="T50">2</text:span><text:span text:style-name="T2">)</text:span>-AOS/<text:span text:style-name="T3">NEUR</text:span><text:span text:style-name="T2">/</text:span>-MK/20<text:span text:style-name="T4">2</text:span><text:span text:style-name="T50">3</text:span></text:p>
      <text:p text:style-name="P4"/>
      <text:p text:style-name="P1"/>
      <text:p text:style-name="P1"/>
      <text:p text:style-name="P14"/>
      <text:p text:style-name="P14">KONKURS OFERT</text:p>
      <text:p text:style-name="P15"/>
      <text:p text:style-name="P7"><text:span text:style-name="T26"><text:s/></text:span><text:span text:style-name="T28"><text:s/></text:span><text:span text:style-name="T26">udzielanie </text:span><text:span text:style-name="T27">świadczeń zdrowotnych w zakresie: </text:span><text:span text:style-name="T12">porady neurologiczne</text:span><text:span text:style-name="T27"> </text:span></text:p>
      <text:p text:style-name="P14"/>
      <text:p text:style-name="P18"/>
      <text:p text:style-name="P16">ZAKŁAD LECZNICTWA AMBULATORYJNEGO W OŚWIĘCIMIU</text:p>
      <text:p text:style-name="P18"/>
      <text:p text:style-name="P18"><text:tab/><text:tab/><text:tab/><text:tab/><text:span text:style-name="T9">Instrukcja przygotowania ofert</text:span></text:p>
      <text:p text:style-name="P18"/>
      <text:p text:style-name="P16">Oferta powinna zawierać:</text:p>
      <text:p text:style-name="P18">1.Dane o oferencie</text:p>
      <text:list xml:id="list3518004341" text:style-name="L1">
        <text:list-header>
          <text:p text:style-name="P17">- nazwę, siedzibę Oferenta,</text:p>
          <text:p text:style-name="P17">- kserokopię zaświadczeń o wpisach do właściwych rejestrów (ewidencja działalności <text:s text:c="2"/></text:p>
          <text:p text:style-name="P17"><text:s text:c="2"/>gospodarczej, rejestr podmiotów wykonujących działalność leczniczą), <text:s text:c="2"/></text:p>
          <text:p text:style-name="P17">-kserokopię dokumentów potwierdzających nadanie NIP i REGON, </text:p>
          <text:p text:style-name="P17">-kserokopie dokumentów potwierdzających kwalifikacje zawodowe / kserokopia prawa wykonywania zawodu, dyplomu specjalizacji, ukończonych kursów /.</text:p>
        </text:list-header>
      </text:list>
      <text:p text:style-name="P18">2.Do konkursu mogą przystąpić osoby wykonujące zawód medyczny prowadzące <text:span text:style-name="T25">indywidualną</text:span> </text:p>
      <text:p text:style-name="P18"><text:s text:c="3"/>praktykę lekarską posiadające <text:span text:style-name="T29">tytuł</text:span> <text:span text:style-name="T25">specjali</text:span><text:span text:style-name="T29">sty w dziedzinie </text:span><text:span text:style-name="T23">neurologii.</text:span></text:p>
      <text:p text:style-name="P18"><text:span text:style-name="T1">3.</text:span>Proponowaną stawkę brutto za 1 punkt w ambulatoryjnej opiece specjalistycznej w ramach</text:p>
      <text:p text:style-name="P18"><text:s text:c="3"/>kontraktu z NFZ. </text:p>
      <text:p text:style-name="P18">4.Propozycję harmonogramu udzielania świadczeń, <text:span text:style-name="T30">również </text:span>w godzinach popołudniowych. </text:p>
      <text:p text:style-name="P18"><text:s text:c="3"/>Harmonogram stanowi integralną część umowy. <text:s text:c="2"/></text:p>
      <text:p text:style-name="P18">5.Oświadczenie Oferenta o zapoznaniu się z treścią ogłoszenia i instrukcji.</text:p>
      <text:p text:style-name="P18">6.Oświadczenie o przyjęciu postanowień projektu umowy <text:span text:style-name="T31">na udzielanie ś</text:span>wiadcze<text:span text:style-name="T31">ń zdrowotnych.</text:span></text:p>
      <text:p text:style-name="P18">7.Oświadczenie o zawarciu umowy obowiązkowego ubezpieczenia od odpowiedzialności cywilnej,</text:p>
      <text:p text:style-name="P18"><text:s text:c="3"/><text:span text:style-name="T30">po pozytywnym rozpatrzeniu oferty, zgodnie z obowiązującymi przepisami prawa. </text:span><text:s text:c="2"/></text:p>
      <text:p text:style-name="P18">8.Oświadczenie, że przedmiot umowy będzie wykonywany osobiście. </text:p>
      <text:p text:style-name="P18">9.Podpisaną klauzulę informacyjną dotyczącą regulacji RODO <text:span text:style-name="T32">oraz</text:span> oświadczenie do klauzuli</text:p>
      <text:p text:style-name="P18"><text:s text:c="3"/>informacyjnej dotyczącej regulacji RODO. </text:p>
      <text:p text:style-name="P18"><text:span text:style-name="T33">10.</text:span>Oferta powinna być sporządzona w formie pisemnej.</text:p>
      <text:p text:style-name="P18">11.Kopie dokumentów powinny być potwierdzone za zgodność z oryginałem przez Oferenta.</text:p>
      <text:p text:style-name="P18">12.Strony powinny być ponumerowane i podpisane przez Oferenta.</text:p>
      <text:p text:style-name="P18">13.Ofertę należy złożyć w zamkniętej i opisanej kopercie “ Konkurs ofert na udzielanie świadczeń zdrowotnych – <text:s/>Ambulatoryjna Opieka Specjalistyczna – <text:span text:style-name="T23">Neurologia</text:span> - <text:s/>nie otwierać przed dniem <text:span text:style-name="T50">09</text:span><text:span text:style-name="T34">.1</text:span><text:span text:style-name="T50">1</text:span><text:span text:style-name="T34">.</text:span>20<text:span text:style-name="T35">2</text:span><text:span text:style-name="T50">3</text:span>r. godz. 1<text:span text:style-name="T34">1</text:span>.00 “ do dnia <text:span text:style-name="T50">09</text:span><text:span text:style-name="T34">.1</text:span><text:span text:style-name="T50">1</text:span><text:span text:style-name="T34">.</text:span>20<text:span text:style-name="T35">2</text:span><text:span text:style-name="T50">3</text:span>r. do godz. <text:span text:style-name="T34">10</text:span>.00.</text:p>
      <text:p text:style-name="P18"/>
      <text:p text:style-name="P16"><text:s/></text:p>
      <text:p text:style-name="P18"/>
      <text:list xml:id="list111448564851079" text:continue-numbering="true" text:style-name="L1">
        <text:list-header>
          <text:p text:style-name="P17"/>
          <text:p text:style-name="P17"/>
        </text:list-header>
      </text:list>
      <text:p text:style-name="P18"/>
      <text:p text:style-name="P18"/>
      <text:p text:style-name="P18"/>
      <text:p text:style-name="P5"/>
      <text:p text:style-name="P1"/>
      <text:p text:style-name="P1"/>
      <text:p text:style-name="P1"/>
      <text:p text:style-name="P2"><text:soft-page-break/>D-423-<text:span text:style-name="T50">7</text:span><text:span text:style-name="T2">(</text:span><text:span text:style-name="T50">3</text:span><text:span text:style-name="T2">)</text:span>-AOS/<text:span text:style-name="T3">NEUR</text:span><text:span text:style-name="T2">/</text:span>-MK/20<text:span text:style-name="T4">2</text:span><text:span text:style-name="T50">3</text:span></text:p>
      <text:p text:style-name="P4"/>
      <text:p text:style-name="P1"/>
      <text:p text:style-name="P20">-wzór umowy - </text:p>
      <text:p text:style-name="P22">UMOWA NA UDZIELANIE ŚWIADCZEŃ ZDROWOTNYCH</text:p>
      <text:p text:style-name="P23">NR …..........</text:p>
      <text:p text:style-name="P22"/>
      <text:p text:style-name="P26"/>
      <text:p text:style-name="P36">zawarta w dniu ...................... <text:s/>pomiędzy: </text:p>
      <text:p text:style-name="P24">Zakładem Lecznictwa Ambulatoryjnego w Oświęcimiu, 32-600 Oświęcim, ul. Garbarska 1,</text:p>
      <text:p text:style-name="P21">wpisanym do rejestru stowarzyszeń, innych organizacji społecznych i zawodowych, fundacji</text:p>
      <text:p text:style-name="P21">i publicznych zakładów opieki zdrowotnej Krajowego Rejestru Sądowego prowadzonego przez Sąd Rejonowy dla Krakowa-Śródmieścia w Krakowie, XII Wydział Gospodarczy Krajowego Rejestru</text:p>
      <text:p text:style-name="P21">Sądowego, pod numerem KRS: 0000012869, NIP: 549-20-62-913, REGON: 357138472,</text:p>
      <text:p text:style-name="P36"><text:span text:style-name="T14">BDO: 000042484, </text:span>reprezentowanym przez:</text:p>
      <text:p text:style-name="P36">Dyrektora – p. Wojciecha Wokulskiego</text:p>
      <text:p text:style-name="P36">zwanym w dalszej części umowy “ Zamawiającym”</text:p>
      <text:p text:style-name="P36">a</text:p>
      <text:p text:style-name="P24">……………………………………………………………..…..............................................................</text:p>
      <text:p text:style-name="P36"><text:span text:style-name="T37">Numer Księgi Rejestrowej …………………………………………………………………………</text:span> </text:p>
      <text:p text:style-name="P36">NIP: ….................................; REGON: …........................................................................</text:p>
      <text:p text:style-name="P36">zwaną/ym w dalszej części umowy “Przyjmującym Zamówienie ”</text:p>
      <text:p text:style-name="P36"/>
      <text:p text:style-name="P27">§1</text:p>
      <text:p text:style-name="P36">1.Przedmiotem niniejszej umowy jest odpłatna realizacja świadczeń zdrowotnych:</text:p>
      <text:p text:style-name="P36"><text:s text:c="3"/><text:span text:style-name="T50">udzielanie porad lekarskich z zakresu neurologii.</text:span> <text:s/></text:p>
      <text:p text:style-name="P36">2.Świadczenia udzielane będą w Poradni <text:span text:style-name="T36">Neurologicznej </text:span>w Przychodni Rejonowej nr 4,</text:p>
      <text:p text:style-name="P36"><text:s text:c="3"/>32-600 Oświęcim, ul. Garbarska 1. </text:p>
      <text:p text:style-name="P36">3.Przyjmujący Zamówienie zobowiązuje się do udzielania świadczeń wg harmonogramu:</text:p>
      <text:p text:style-name="P36"><text:s text:c="3"/>….........................-.......................................…</text:p>
      <text:p text:style-name="P36"/>
      <text:p text:style-name="P36"><text:s text:c="3"/>………………….-……………………………..</text:p>
      <text:p text:style-name="P36">4.Przyjmujący Zamówienie nie może powierzyć czynności objętych umową osobom trzecim bez</text:p>
      <text:p text:style-name="P36"><text:s text:c="3"/>zgody Zamawiającego.</text:p>
      <text:p text:style-name="P28">5.Zamawiający dopuszcza przerwę w udzielaniu świadczeń w wymiarze łącznie 26 dni <text:s text:c="2"/></text:p>
      <text:p text:style-name="P28"><text:s text:c="3"/>kalendarzowych <text:span text:style-name="T37">(w okresie rocznego obowiązywania umowy).</text:span> Najdłuższa przerwa nie może </text:p>
      <text:p text:style-name="P28"><text:s text:c="3"/>przekroczyć 14 dni kalendarzowych.</text:p>
      <text:p text:style-name="P28"><text:s text:c="3"/>Planowaną przerwę w udzielaniu świadczeń należy uzgodnić z Zamawiającym. <text:s/></text:p>
      <text:p text:style-name="P36"><text:tab/><text:tab/><text:tab/><text:tab/><text:tab/><text:tab/> <text:s text:c="5"/>§ 2</text:p>
      <text:p text:style-name="P36">1.Za wykonane świadczenia Przyjmujący Zamówienie otrzyma wynagrodzenie brutto </text:p>
      <text:p text:style-name="P36"><text:s text:c="3"/><text:span text:style-name="T39">odpowiadające liczbie </text:span>wykonanych punktów w ambulatoryjnej opiece specjalistycznej,</text:p>
      <text:p text:style-name="P36"><text:s text:c="3"/>określonych przez Narodowy Fundusz Zdrowia.</text:p>
      <text:p text:style-name="P38"><text:s text:c="3"/>Wynagrodzenie za 1 punkt wynosi ….................<text:span text:style-name="T9"> </text:span><text:span text:style-name="T14">brutto.</text:span></text:p>
      <text:p text:style-name="P36">2.<text:span text:style-name="T50">I</text:span>lość punktów do wykonania w okresie od 01.01.20<text:span text:style-name="T35">2</text:span><text:span text:style-name="T50">4</text:span>r. do 31.12.20<text:span text:style-name="T35">2</text:span><text:span text:style-name="T50">4</text:span>r. </text:p>
      <text:p text:style-name="P36"><text:s text:c="3"/><text:span text:style-name="T50">w</text:span>ynos<text:span text:style-name="T50">i </text:span><text:span text:style-name="T13">183.688 punktów.</text:span><text:span text:style-name="T9"> <text:s/></text:span></text:p>
      <text:p text:style-name="P38"><text:s text:c="3"/><text:span text:style-name="T50">W</text:span>artość <text:span text:style-name="T50">zobowiązania wynikająca z niniejszej umowy </text:span>w okresie od 01.01.20<text:span text:style-name="T35">2</text:span><text:span text:style-name="T50">4</text:span>r. do 31.12.20<text:span text:style-name="T35">2</text:span><text:span text:style-name="T50">4</text:span>r. <text:s text:c="3"/></text:p>
      <text:p text:style-name="P38"><text:span text:style-name="T50"><text:s text:c="3"/>w</text:span>ynosi ….....…...<text:span text:style-name="T50">zł.</text:span> <text:s text:c="8"/></text:p>
      <text:p text:style-name="P37">3.Rozliczenie za świadczenia objęte niniejszą umową będzie następować miesięcznie na podstawie</text:p>
      <text:p text:style-name="P36"><text:s text:c="4"/>wystawionego przez Przyjmującego Zamówienie rachunku.</text:p>
      <text:p text:style-name="P36">4.Zapłata za wykonanie zlecenia nastąpi przelewem na konto Przyjmującego Zamówienie</text:p>
      <text:p text:style-name="P36"><text:s text:c="4"/>w <text:s/>........................................................................................................................................</text:p>
      <text:p text:style-name="P38"><text:s text:c="4"/>w terminie 14 dni od daty otrzymania rachunku. <text:s text:c="3"/></text:p>
      <text:p text:style-name="P38"><text:span text:style-name="T50">5.</text:span>Rachunek należy dostarczyć do siedziby Zamawiającego nie później niż do szóstego dnia</text:p>
      <text:p text:style-name="P38"><text:soft-page-break/>miesiąca następującego po miesiącu, w którym zlecenie zostało wykonane. </text:p>
      <text:p text:style-name="P38"><text:span text:style-name="T50">6</text:span>.W razie niedotrzymania terminu płatności będą naliczane odsetki ustawowe.</text:p>
      <text:p text:style-name="P36"/>
      <text:p text:style-name="P27">§ 3</text:p>
      <text:p text:style-name="P36">1.Należyte wykonanie przedmiotu niniejszej umowy polega na realizacji ustalonego harmonogramu</text:p>
      <text:p text:style-name="P36"><text:s text:c="3"/>udzielania świadczeń oraz wykonaniu przyznanej ilości punktów proporcjonalnie w całym okresie</text:p>
      <text:p text:style-name="P36"><text:s text:c="3"/>obowiązywania umowy.</text:p>
      <text:p text:style-name="P36">2.Skutki finansowe nieprawidłowo wykonanego świadczenia, które zostało skutecznie</text:p>
      <text:p text:style-name="P36"><text:s text:c="3"/>zakwestionowane przez NFZ ponosi Przyjmujący Zamówienie. <text:s text:c="2"/></text:p>
      <text:p text:style-name="P36"/>
      <text:p text:style-name="P27">§ 4</text:p>
      <text:p text:style-name="P36">1.Umowa zostaje zawarta na czas określony od dnia 01.01.20<text:span text:style-name="T35">2</text:span><text:span text:style-name="T50">4</text:span>r. do dnia 31.12.20<text:span text:style-name="T35">2</text:span><text:span text:style-name="T50">4</text:span>r.</text:p>
      <text:p text:style-name="P36"><text:s text:c="3"/>z możliwością jej przedłużenia <text:span text:style-name="T44">do </text:span>lat trzech <text:span text:style-name="T45">w przypadku podpisania kontraktu z NFZ </text:span></text:p>
      <text:p text:style-name="P36">2.Umowa może zostać rozwiązana na skutek oświadczenia jednej ze stron, z zachowaniem</text:p>
      <text:p text:style-name="P36"><text:s text:c="2"/>jednomiesięcznego okresu wypowiedzenia, w przypadku gdy druga strona rażąco narusza istotne</text:p>
      <text:p text:style-name="P36"><text:s text:c="3"/>postanowienia umowy.</text:p>
      <text:p text:style-name="P36">3.Do rażących postanowień umowy należą:</text:p>
      <text:p text:style-name="P36"><text:s text:c="3"/>-brak współpracy z innymi świadczeniodawcami</text:p>
      <text:p text:style-name="P36"><text:s text:c="3"/>-nieusprawiedliwione niewykonanie przedmiotu zamówienia</text:p>
      <text:p text:style-name="P36"><text:s text:c="3"/>-wykorzystywanie sprzętu i aparatury dla innych celów niż objęte niniejszą umową</text:p>
      <text:p text:style-name="P36"><text:s text:c="3"/>-skargi świadczeniobiorców</text:p>
      <text:p text:style-name="P36"><text:s text:c="3"/>-niedotrzymywanie terminu płatności przez Zamawiającego</text:p>
      <text:p text:style-name="P36">4.Wszelkie zmiany <text:span text:style-name="T39">warunków niniejszej </text:span>umowy wymagają formy pisemnej. <text:s/></text:p>
      <text:p text:style-name="P36"><text:s text:c="77"/></text:p>
      <text:p text:style-name="P27">§ 5</text:p>
      <text:p text:style-name="P36">1. Przyjmujący Zamówienie zobowiązuje się poddać kontroli przeprowadzanej przez</text:p>
      <text:p text:style-name="P36"><text:s text:c="4"/>Zamawiającego.</text:p>
      <text:p text:style-name="P36">2.Przyjmujący Zamówienie zobowiązuje się poddać kontroli przeprowadzanej przez Narodowy</text:p>
      <text:p text:style-name="P36"><text:s text:c="3"/>Fundusz Zdrowia w zakresie określonym przez umowę Zamawiającego z Narodowym</text:p>
      <text:p text:style-name="P36"><text:s text:c="3"/>Funduszem Zdrowia.</text:p>
      <text:p text:style-name="P29">3.<text:span text:style-name="T46">Przyjmujący Zamówienie zobowiązuje się poddać kontroli przeprowadzanej przez instytucje</text:span></text:p>
      <text:p text:style-name="P30"><text:s text:c="3"/>do tego upoważnione.</text:p>
      <text:p text:style-name="P29"/>
      <text:p text:style-name="P27">§ 6</text:p>
      <text:p text:style-name="P36"><text:span text:style-name="T39">1.</text:span>Przyjmujący Zamówienie zobowiązuje się do prowadzenia <text:span text:style-name="T39">elektronicznej</text:span> sprawozdawczości <text:s/></text:p>
      <text:p text:style-name="P36"><text:s text:c="3"/>z realizacji świadczeń będących przedmiotem niniejszej umowy, zgodnie z wymogami NFZ.</text:p>
      <text:p text:style-name="P31">2.Przyjmujący Zamówienie zobowiązuje się do prowadzenia sprawozdawczości statystycznej </text:p>
      <text:p text:style-name="P31"><text:s text:c="3"/>w zakresie świadczeń zdrowotnych, o których mowa w §1 ust.1 z wykorzystaniem <text:s/></text:p>
      <text:p text:style-name="P31"><text:s text:c="3"/>oprogramowania komputerowego. <text:s/></text:p>
      <text:list text:style-name="L3">
        <text:list-header>
          <text:p text:style-name="P35"/>
        </text:list-header>
      </text:list>
      <text:p text:style-name="P27">§ 7</text:p>
      <text:p text:style-name="P36">Przyjmujący Zamówienie zobowiązuje się do prowadzenia dokumentacji medycznej zgodnie</text:p>
      <text:p text:style-name="P36">z <text:span text:style-name="T47">obowiązującymi przepisami prawa.</text:span> </text:p>
      <text:p text:style-name="P32"/>
      <text:p text:style-name="P32">§8</text:p>
      <text:p text:style-name="P33">Przyjmujący Zamówienie zobowiązuje się do znajomości listy badań, które zgodnie z obowiązującymi przepisami może zlecić.</text:p>
      <text:p text:style-name="P33">W przypadku skierowania na badania, które nie leżą w kompetencji Przyjmującego Zamówienie,</text:p>
      <text:p text:style-name="P36"><text:span text:style-name="T47">Przyjmujący Zamówienie ponosi koszty ich wykonania.</text:span><text:tab/></text:p>
      <text:p text:style-name="P32">§9</text:p>
      <text:p text:style-name="P36">Przyjmujący Zamówienie oświadcza, że zna przepisy i zasady bezpieczeństwa i higieny pracy</text:p>
      <text:p text:style-name="P36">obowiązujące przy świadczeniu usług wynikających z niniejszej umowy i zobowiązuje się </text:p>
      <text:p text:style-name="P36"><text:soft-page-break/>do ich przestrzegania.</text:p>
      <text:p text:style-name="P36">Oświadcza, że stan jego zdrowia pozwala na świadczenie usług objętych zamówieniem . <text:s text:c="67"/></text:p>
      <text:p text:style-name="P36"><text:tab/><text:tab/></text:p>
      <text:p text:style-name="P27">§ <text:span text:style-name="T48">10</text:span></text:p>
      <text:p text:style-name="P36">Odpowiedzialność za szkodę wyrządzoną przy udzielaniu świadczeń będących przedmiotem niniejszej umowy ponoszą solidarnie Zamawiający i Przyjmujący Zamówienie.</text:p>
      <text:p text:style-name="P36"/>
      <text:p text:style-name="P27">§ <text:span text:style-name="T48">11</text:span></text:p>
      <text:p text:style-name="P34">1.W razie nieusprawiedliwionego zaprzestania udzielania świadczeń w określonych umową</text:p>
      <text:p text:style-name="P34"><text:s text:c="3"/>terminach Przyjmujący Zamówienie zapłaci karę umowną w wysokości <text:span text:style-name="T50">5</text:span><text:span text:style-name="T48">0</text:span>0,00zł za jeden dzień</text:p>
      <text:p text:style-name="P34"><text:s text:c="3"/>przerwy w udzielaniu świadczeń.</text:p>
      <text:p text:style-name="P34">2.O planowanej przerwie w udzielaniu świadczeń / <text:span text:style-name="T48">trwającej 14 dni kalendarzowych</text:span> / Przyjmujący</text:p>
      <text:p text:style-name="P34"><text:s text:c="3"/>Zamówienie powiadomi Zamawiającego pisemnie z co najmniej jednomiesięcznym</text:p>
      <text:p text:style-name="P34"><text:s text:c="3"/>wyp<text:span text:style-name="T48">rzedzeniem.</text:span></text:p>
      <text:p text:style-name="P34"><text:s text:c="3"/>W przypadku niedotrzymania tego obowiązku Przyjmujący Zamówienie zapłaci karę umowną</text:p>
      <text:p text:style-name="P34"><text:s text:c="3"/>w wysokości <text:span text:style-name="T50">5</text:span>00,00zł za jeden dzień przerwy w udzielaniu świadczeń.</text:p>
      <text:p text:style-name="P34">3.Kara umowna nie będzie naliczana w przypadku udokumentowanych zdarzeń losowych.</text:p>
      <text:p text:style-name="P34"/>
      <text:p text:style-name="P36"><text:s text:c="78"/>§ 1<text:span text:style-name="T48">2</text:span></text:p>
      <text:p text:style-name="P36">Przyjmujący Zamówienie zobowiązuje się do zawarcia umowy ubezpieczenia, o której mowa </text:p>
      <text:p text:style-name="P36">w art. 25 ustawy o działalności leczniczej na wymagane aktualnymi przepisami sumy gwarancyjne.</text:p>
      <text:p text:style-name="P36">Kserokopię umowy należy dostarczyć Zamawiającemu najpóźniej w dniu rozpoczęcia udzielania świadczeń. <text:s text:c="2"/></text:p>
      <text:p text:style-name="P27"/>
      <text:p text:style-name="P27">§ 1<text:span text:style-name="T48">3</text:span></text:p>
      <text:p text:style-name="P36">W sprawach nie uregulowanych niniejszą umową mają zastosowanie przepisy kodeksu cywilnego.</text:p>
      <text:p text:style-name="P36"/>
      <text:p text:style-name="P36"><text:tab/><text:tab/><text:tab/><text:tab/><text:tab/><text:tab/> <text:s text:c="6"/>§ 1<text:span text:style-name="T48">4</text:span></text:p>
      <text:p text:style-name="P36">Umowę sporządzono w trzech jednobrzmiących egzemplarzach, dwa dla Zamawiającego, jeden dla </text:p>
      <text:p text:style-name="P36">Przyjmującego Zamówienie <text:s/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25">ZAMAWIAJĄCY <text:tab/><text:tab/><text:tab/><text:tab/><text:tab/><text:tab/>PRZYJMUJĄCY ZAMÓWIENIE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5T10:04:31.431000000</meta:creation-date>
    <dc:date>2023-10-25T11:14:47.319000000</dc:date>
    <meta:editing-duration>PT1H10M15S</meta:editing-duration>
    <meta:editing-cycles>2</meta:editing-cycles>
    <meta:generator>LibreOffice/7.5.1.2$Windows_X86_64 LibreOffice_project/fcbaee479e84c6cd81291587d2ee68cba099e129</meta:generator>
    <meta:print-date>2023-10-25T11:14:42.288000000</meta:print-date>
    <meta:document-statistic meta:table-count="0" meta:image-count="0" meta:object-count="0" meta:page-count="6" meta:paragraph-count="189" meta:word-count="1409" meta:character-count="12110" meta:non-whitespace-character-count="10320"/>
  </office:meta>
</office:document-meta>
</file>