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e8530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0e853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0e8530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086b92" officeooo:paragraph-rsid="000f27f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e853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f27f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0e853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0f27f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font-weight="normal" officeooo:rsid="0009be22" officeooo:paragraph-rsid="000e853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0f27f5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officeooo:rsid="000a2f08" officeooo:paragraph-rsid="000e8530" style:font-size-asian="11pt" style:font-size-complex="11pt"/>
    </style:style>
    <style:style style:name="P12" style:family="paragraph" style:parent-style-name="Standard">
      <style:text-properties style:font-name="Times New Roman" fo:font-size="11pt" officeooo:rsid="000ba524" officeooo:paragraph-rsid="000e8530" style:font-size-asian="11pt" style:font-size-complex="11pt"/>
    </style:style>
    <style:style style:name="P13" style:family="paragraph" style:parent-style-name="Standard">
      <style:text-properties style:font-name="Times New Roman" fo:font-size="11pt" officeooo:rsid="000d8319" officeooo:paragraph-rsid="000e8530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0e8530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paragraph-rsid="000e8530" style:font-size-asian="11pt" style:font-size-complex="11pt"/>
    </style:style>
    <style:style style:name="P16" style:family="paragraph" style:parent-style-name="Standard">
      <style:text-properties style:font-name="Times New Roman" fo:font-size="11pt" fo:font-weight="bold" officeooo:paragraph-rsid="000e853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8530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fo:font-size="11pt" fo:font-style="normal" fo:font-weight="normal" officeooo:rsid="000a2f08" officeooo:paragraph-rsid="000e853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style:font-name="Times New Roman" fo:font-size="9pt" fo:font-weight="bold" officeooo:paragraph-rsid="000e8530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Times New Roman" fo:font-size="9pt" officeooo:paragraph-rsid="000e8530" style:font-size-asian="9pt" style:font-size-complex="9pt"/>
    </style:style>
    <style:style style:name="P21" style:family="paragraph" style:parent-style-name="Standard">
      <style:text-properties style:font-name="Times New Roman" fo:font-size="9pt" fo:font-weight="normal" officeooo:paragraph-rsid="000e8530" style:font-size-asian="9pt" style:font-weight-asian="normal" style:font-size-complex="9pt" style:font-weight-complex="normal"/>
    </style:style>
    <style:style style:name="P22" style:family="paragraph" style:parent-style-name="Standard">
      <style:text-properties fo:font-size="9pt" fo:font-weight="normal" officeooo:paragraph-rsid="000e8530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0e853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bold" officeooo:paragraph-rsid="000e8530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fo:font-weight="bold" officeooo:paragraph-rsid="000e8530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text-properties fo:font-size="12pt" officeooo:paragraph-rsid="000e8530" style:font-size-asian="12pt" style:font-size-complex="12pt"/>
    </style:style>
    <style:style style:name="P27" style:family="paragraph" style:parent-style-name="Standard">
      <style:text-properties fo:font-size="12pt" officeooo:rsid="0014795b" officeooo:paragraph-rsid="000e8530" style:font-size-asian="12pt" style:font-size-complex="12pt"/>
    </style:style>
    <style:style style:name="P28" style:family="paragraph" style:parent-style-name="Standard">
      <style:text-properties fo:font-size="12pt" officeooo:paragraph-rsid="000e8530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paragraph-rsid="000e853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normal" officeooo:paragraph-rsid="000e8530" style:font-weight-asian="normal" style:font-weight-complex="normal"/>
    </style:style>
    <style:style style:name="P31" style:family="paragraph" style:parent-style-name="Standard">
      <style:text-properties fo:font-weight="normal" officeooo:rsid="000f39ed" officeooo:paragraph-rsid="000e8530" style:font-weight-asian="normal" style:font-weight-complex="normal"/>
    </style:style>
    <style:style style:name="P32" style:family="paragraph" style:parent-style-name="Standard">
      <style:text-properties fo:font-weight="normal" officeooo:paragraph-rsid="000e8530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0e8530"/>
    </style:style>
    <style:style style:name="P34" style:family="paragraph" style:parent-style-name="Standard">
      <style:paragraph-properties fo:text-align="start" style:justify-single-word="false"/>
      <style:text-properties fo:font-weight="bold" officeooo:paragraph-rsid="000e8530"/>
    </style:style>
    <style:style style:name="P35" style:family="paragraph" style:parent-style-name="Standard">
      <style:text-properties fo:font-weight="bold" officeooo:paragraph-rsid="000e8530" style:font-weight-asian="bold" style:font-weight-complex="bold"/>
    </style:style>
    <style:style style:name="P36" style:family="paragraph" style:parent-style-name="Standard">
      <style:text-properties fo:font-weight="bold" officeooo:paragraph-rsid="000e8530" style:font-weight-asian="normal" style:font-weight-complex="normal"/>
    </style:style>
    <style:style style:name="P37" style:family="paragraph" style:parent-style-name="Standard">
      <style:text-properties fo:font-weight="bold" officeooo:paragraph-rsid="000e8530"/>
    </style:style>
    <style:style style:name="P38" style:family="paragraph" style:parent-style-name="Standard">
      <style:text-properties officeooo:rsid="000b4ed9" officeooo:paragraph-rsid="000e8530"/>
    </style:style>
    <style:style style:name="P39" style:family="paragraph" style:parent-style-name="Standard">
      <style:paragraph-properties fo:text-align="center" style:justify-single-word="false"/>
      <style:text-properties officeooo:paragraph-rsid="000e8530"/>
    </style:style>
    <style:style style:name="P40" style:family="paragraph" style:parent-style-name="Standard">
      <style:text-properties officeooo:rsid="001fee85" officeooo:paragraph-rsid="000e8530"/>
    </style:style>
    <style:style style:name="P41" style:family="paragraph" style:parent-style-name="Standard">
      <style:text-properties officeooo:rsid="001745fb" officeooo:paragraph-rsid="000e8530"/>
    </style:style>
    <style:style style:name="P42" style:family="paragraph" style:parent-style-name="Standard">
      <style:paragraph-properties fo:text-align="center" style:justify-single-word="false"/>
      <style:text-properties officeooo:rsid="00218a7b" officeooo:paragraph-rsid="000e8530"/>
    </style:style>
    <style:style style:name="P43" style:family="paragraph" style:parent-style-name="Standard">
      <style:text-properties officeooo:rsid="00218a7b" officeooo:paragraph-rsid="000e8530"/>
    </style:style>
    <style:style style:name="P44" style:family="paragraph" style:parent-style-name="Standard">
      <style:paragraph-properties fo:text-align="center" style:justify-single-word="false"/>
      <style:text-properties officeooo:rsid="0010d9d8" officeooo:paragraph-rsid="000e8530"/>
    </style:style>
    <style:style style:name="P45" style:family="paragraph" style:parent-style-name="Standard">
      <style:text-properties officeooo:rsid="0010d9d8" officeooo:paragraph-rsid="000e8530"/>
    </style:style>
    <style:style style:name="P46" style:family="paragraph" style:parent-style-name="Standard">
      <style:paragraph-properties fo:text-align="start" style:justify-single-word="false"/>
      <style:text-properties officeooo:paragraph-rsid="000e8530"/>
    </style:style>
    <style:style style:name="P47" style:family="paragraph" style:parent-style-name="Standard" style:list-style-name="L3">
      <style:text-properties officeooo:paragraph-rsid="000e8530"/>
    </style:style>
    <style:style style:name="P48" style:family="paragraph" style:parent-style-name="Standard">
      <style:text-properties officeooo:paragraph-rsid="000e8530"/>
    </style:style>
    <style:style style:name="P49" style:family="paragraph" style:parent-style-name="Standard">
      <style:paragraph-properties fo:margin-left="0cm" fo:margin-right="0cm" fo:text-indent="0cm" style:auto-text-indent="false"/>
      <style:text-properties officeooo:paragraph-rsid="000e8530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cbed"/>
    </style:style>
    <style:style style:name="T3" style:family="text">
      <style:text-properties style:font-name="Times New Roman" officeooo:rsid="001ca646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06e188" style:font-weight-asian="normal" style:font-weight-complex="normal"/>
    </style:style>
    <style:style style:name="T6" style:family="text">
      <style:text-properties style:font-name="Times New Roman" fo:font-weight="normal" officeooo:rsid="0009be22" style:font-weight-asian="normal" style:font-weight-complex="normal"/>
    </style:style>
    <style:style style:name="T7" style:family="text">
      <style:text-properties style:font-name="Times New Roman" fo:font-weight="normal" officeooo:rsid="000e8530" style:font-weight-asian="normal" style:font-weight-complex="normal"/>
    </style:style>
    <style:style style:name="T8" style:family="text">
      <style:text-properties style:font-name="Times New Roman" fo:font-weight="normal" officeooo:rsid="000f27f5" style:font-weight-asian="normal" style:font-weight-complex="normal"/>
    </style:style>
    <style:style style:name="T9" style:family="text">
      <style:text-properties style:font-name="Times New Roman" fo:font-weight="normal" officeooo:rsid="000fb742" style:font-weight-asian="normal" style:font-weight-complex="normal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officeooo:rsid="000a2f08" style:font-size-asian="11pt" style:font-size-complex="11pt"/>
    </style:style>
    <style:style style:name="T12" style:family="text">
      <style:text-properties style:font-name="Times New Roman" officeooo:rsid="000e8530"/>
    </style:style>
    <style:style style:name="T13" style:family="text">
      <style:text-properties officeooo:rsid="0007008b"/>
    </style:style>
    <style:style style:name="T14" style:family="text">
      <style:text-properties officeooo:rsid="00050fab"/>
    </style:style>
    <style:style style:name="T15" style:family="text">
      <style:text-properties officeooo:rsid="0009be22"/>
    </style:style>
    <style:style style:name="T16" style:family="text">
      <style:text-properties officeooo:rsid="001c61b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20fe" style:font-weight-asian="bold" style:font-weight-complex="bold"/>
    </style:style>
    <style:style style:name="T19" style:family="text">
      <style:text-properties officeooo:rsid="000542de"/>
    </style:style>
    <style:style style:name="T20" style:family="text">
      <style:text-properties officeooo:rsid="00071f5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6e188" style:font-weight-asian="normal" style:font-weight-complex="normal"/>
    </style:style>
    <style:style style:name="T23" style:family="text">
      <style:text-properties fo:font-weight="normal" officeooo:rsid="0009be22" style:font-weight-asian="normal" style:font-weight-complex="normal"/>
    </style:style>
    <style:style style:name="T24" style:family="text">
      <style:text-properties fo:font-weight="normal" officeooo:rsid="000f39ed" style:font-weight-asian="normal" style:font-weight-complex="normal"/>
    </style:style>
    <style:style style:name="T25" style:family="text">
      <style:text-properties fo:font-weight="normal" officeooo:rsid="000542de" style:font-weight-asian="normal" style:font-weight-complex="normal"/>
    </style:style>
    <style:style style:name="T26" style:family="text">
      <style:text-properties fo:font-weight="normal" officeooo:rsid="00050fab" style:font-weight-asian="normal" style:font-weight-complex="normal"/>
    </style:style>
    <style:style style:name="T27" style:family="text">
      <style:text-properties fo:font-weight="normal" officeooo:rsid="00071f5d" style:font-weight-asian="normal" style:font-weight-complex="normal"/>
    </style:style>
    <style:style style:name="T28" style:family="text">
      <style:text-properties fo:font-weight="normal" officeooo:rsid="000f27f5" style:font-weight-asian="normal" style:font-weight-complex="normal"/>
    </style:style>
    <style:style style:name="T29" style:family="text">
      <style:text-properties officeooo:rsid="000a2cea"/>
    </style:style>
    <style:style style:name="T30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07008b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0e8530" style:font-style-asian="normal" style:font-weight-asian="bold" style:font-style-complex="normal" style:font-weight-complex="bold"/>
    </style:style>
    <style:style style:name="T40" style:family="text">
      <style:text-properties officeooo:rsid="001ca646"/>
    </style:style>
    <style:style style:name="T41" style:family="text">
      <style:text-properties officeooo:rsid="0008deb1"/>
    </style:style>
    <style:style style:name="T42" style:family="text">
      <style:text-properties officeooo:rsid="0009444c"/>
    </style:style>
    <style:style style:name="T43" style:family="text">
      <style:text-properties officeooo:rsid="000a2f08"/>
    </style:style>
    <style:style style:name="T44" style:family="text">
      <style:text-properties officeooo:rsid="001dbd39"/>
    </style:style>
    <style:style style:name="T45" style:family="text">
      <style:text-properties officeooo:rsid="00086b92"/>
    </style:style>
    <style:style style:name="T46" style:family="text">
      <style:text-properties officeooo:rsid="0011cbed"/>
    </style:style>
    <style:style style:name="T47" style:family="text">
      <style:text-properties officeooo:rsid="000d8319"/>
    </style:style>
    <style:style style:name="T48" style:family="text">
      <style:text-properties officeooo:rsid="00098fb3"/>
    </style:style>
    <style:style style:name="T49" style:family="text">
      <style:text-properties officeooo:rsid="000ab731"/>
    </style:style>
    <style:style style:name="T50" style:family="text">
      <style:text-properties officeooo:rsid="000f1e09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3" style:family="text">
      <style:text-properties officeooo:rsid="000e4f98"/>
    </style:style>
    <style:style style:name="T54" style:family="text">
      <style:text-properties officeooo:rsid="0012f2ba"/>
    </style:style>
    <style:style style:name="T55" style:family="text">
      <style:text-properties officeooo:rsid="0009e67b"/>
    </style:style>
    <style:style style:name="T56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officeooo:rsid="0014795b"/>
    </style:style>
    <style:style style:name="T58" style:family="text">
      <style:text-properties officeooo:rsid="0023b63d"/>
    </style:style>
    <style:style style:name="T59" style:family="text">
      <style:text-properties officeooo:rsid="0024652d"/>
    </style:style>
    <style:style style:name="T60" style:family="text">
      <style:text-properties officeooo:rsid="001fee85"/>
    </style:style>
    <style:style style:name="T61" style:family="text">
      <style:text-properties officeooo:rsid="001d2038"/>
    </style:style>
    <style:style style:name="T62" style:family="text">
      <style:text-properties officeooo:rsid="000c9303"/>
    </style:style>
    <style:style style:name="T63" style:family="text">
      <style:text-properties officeooo:rsid="0009ac79"/>
    </style:style>
    <style:style style:name="T64" style:family="text">
      <style:text-properties officeooo:rsid="000f39ed"/>
    </style:style>
    <style:style style:name="T65" style:family="text">
      <style:text-properties officeooo:rsid="000b4ed9"/>
    </style:style>
    <style:style style:name="T66" style:family="text">
      <style:text-properties officeooo:rsid="0013918f"/>
    </style:style>
    <style:style style:name="T67" style:family="text">
      <style:text-properties officeooo:rsid="000cee02"/>
    </style:style>
    <style:style style:name="T68" style:family="text">
      <style:text-properties officeooo:rsid="00218a7b"/>
    </style:style>
    <style:style style:name="T69" style:family="text">
      <style:text-properties officeooo:rsid="0010d9d8"/>
    </style:style>
    <style:style style:name="T70" style:family="text">
      <style:text-properties officeooo:rsid="0022a826"/>
    </style:style>
    <style:style style:name="T71" style:family="text">
      <style:text-properties officeooo:rsid="0018d498"/>
    </style:style>
    <style:style style:name="T72" style:family="text">
      <style:text-properties officeooo:rsid="000e8530"/>
    </style:style>
    <style:style style:name="T73" style:family="text">
      <style:text-properties officeooo:rsid="000f27f5"/>
    </style:style>
    <style:style style:name="T74" style:family="text">
      <style:text-properties officeooo:rsid="000fb742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12">08</text:span><text:span text:style-name="T2">.</text:span><text:span text:style-name="T12">02</text:span><text:span text:style-name="T1">.20</text:span><text:span text:style-name="T3">2</text:span><text:span text:style-name="T12">3</text:span><text:span text:style-name="T1">r. </text:span></text:p>
      <text:p text:style-name="P5">D-423-<text:span text:style-name="T72">1</text:span><text:span text:style-name="T73">(1)</text:span>-<text:span text:style-name="T15">P</text:span>O<text:span text:style-name="T15">Z</text:span>-MK/20<text:span text:style-name="T16">2</text:span><text:span text:style-name="T72">3</text:span></text:p>
      <text:p text:style-name="P7"><text:s text:c="3"/><text:span text:style-name="T17">OGŁOSZENIE</text:span></text:p>
      <text:p text:style-name="P15"><text:span text:style-name="T21">Podstawa prawna: art. 26 </text:span><text:span text:style-name="T25">ust.3</text:span><text:span text:style-name="T21"> ustawy z dnia 15 kwietnia 2011r. o działalności leczniczej / </text:span><text:span text:style-name="T25">t.j. </text:span><text:span text:style-name="T21">Dz.U. </text:span><text:span text:style-name="T25">z 202</text:span><text:span text:style-name="T26">2</text:span><text:span text:style-name="T25">r.</text:span><text:span text:style-name="T21"> </text:span><text:span text:style-name="T26">p</text:span><text:span text:style-name="T21">oz. </text:span><text:span text:style-name="T26">633</text:span><text:span text:style-name="T25"> </text:span><text:span text:style-name="T27">z p. zm. </text:span><text:span text:style-name="T21">/ <text:s text:c="3"/></text:span><text:s text:c="11"/></text:p>
      <text:p text:style-name="P17">Zakład Lecznictwa Ambulatoryjnego w Oświęcimiu, 32-600 Oświęcim, ul. Garbarska 1 ogłasza</text:p>
      <text:p text:style-name="P14"/>
      <text:p text:style-name="P14"><text:s text:c="10"/><text:span text:style-name="T17">KONKURS OFERT NA UDZIELANIE ŚWIADCZEŃ ZDROWOTNYCH</text:span></text:p>
      <text:p text:style-name="P16">Przedmiot konkursu: </text:p>
      <text:p text:style-name="P14"><text:span text:style-name="T22">I.</text:span><text:span text:style-name="T21"> </text:span><text:span text:style-name="T22">U</text:span><text:span text:style-name="T21">dzielanie </text:span><text:span text:style-name="T22">świadczeń zdrowotnych w zakresie: </text:span><text:span text:style-name="T23">porady lekarza podstawowej opieki zdrowotnej.</text:span></text:p>
      <text:p text:style-name="P9"><text:s text:c="3"/>Oczekiwane oferty od lekarzy <text:span text:style-name="T29">posiadających specjalizację z chorób wewnętrznych lub medycyny <text:s/></text:span></text:p>
      <text:p text:style-name="P9"><text:span text:style-name="T29"><text:s text:c="3"/>rodzinnej</text:span> </text:p>
      <text:p text:style-name="P14"><text:span text:style-name="T23">II. </text:span><text:span text:style-name="T30">Miejsce </text:span><text:span text:style-name="T31">i czas </text:span><text:span text:style-name="T30">wykonywania świadczeń:</text:span></text:p>
      <text:p text:style-name="P14"><text:span text:style-name="T30"><text:s text:c="5"/></text:span><text:span text:style-name="T35">1/ </text:span><text:span text:style-name="T31">Przychodnia Rejonowa nr </text:span><text:span text:style-name="T35">2</text:span><text:span text:style-name="T31">, ul. </text:span><text:span text:style-name="T35">Czecha 2</text:span><text:span text:style-name="T31">, </text:span><text:span text:style-name="T32">32-600 Oświęcim,</text:span></text:p>
      <text:p text:style-name="P14"><text:span text:style-name="T31"><text:s text:c="8"/></text:span><text:span text:style-name="T33">od poniedziałku do piątku, <text:s/></text:span><text:span text:style-name="T32">około</text:span><text:span text:style-name="T33"> </text:span><text:span text:style-name="T32">35 </text:span><text:span text:style-name="T33">godz</text:span><text:span text:style-name="T32">in tygodniowo,</text:span><text:span text:style-name="T33"> co najmniej 1 dzień </text:span></text:p>
      <text:p text:style-name="P14"><text:span text:style-name="T34"><text:s text:c="8"/>w</text:span><text:span text:style-name="T33"> tygodniu w godzinach przedpołudniowych i co najmniej 1 dzień w tygodniu w godzinach </text:span></text:p>
      <text:p text:style-name="P18"><text:s text:c="8"/>popołudniowych.</text:p>
      <text:p text:style-name="P18"><text:s text:c="5"/><text:span text:style-name="T72">2//</text:span><text:span text:style-name="T15">Przychodnia Rejonowa nr </text:span><text:span text:style-name="T72">3</text:span><text:span text:style-name="T15">, ul. </text:span><text:span text:style-name="T72">Słowackiego </text:span><text:span text:style-name="T15">1, </text:span><text:span text:style-name="T49">32-600 Oświęcim,</text:span></text:p>
      <text:p text:style-name="P14"><text:span text:style-name="T31"><text:s text:c="8"/></text:span><text:span text:style-name="T33">od poniedziałku do piątku, <text:s/></text:span><text:span text:style-name="T32">około</text:span><text:span text:style-name="T33"> </text:span><text:span text:style-name="T32">35 </text:span><text:span text:style-name="T33">godz</text:span><text:span text:style-name="T32">in tygodniowo,</text:span><text:span text:style-name="T33"> co najmniej 1 dzień </text:span></text:p>
      <text:p text:style-name="P14"><text:span text:style-name="T34"><text:s text:c="8"/>w</text:span><text:span text:style-name="T33"> tygodniu w godzinach przedpołudniowych i co najmniej 1 dzień w tygodniu w godzinach </text:span></text:p>
      <text:p text:style-name="P18"><text:s text:c="8"/>popołudniowych.</text:p>
      <text:p text:style-name="P14"><text:span text:style-name="T33">III. Proponowana stawka wynagrodzenia brutto za 1 godzinę pracy: </text:span><text:span text:style-name="T36">1</text:span><text:span text:style-name="T39">3</text:span><text:span text:style-name="T37">0</text:span><text:span text:style-name="T38">,00zł brutto.</text:span></text:p>
      <text:p text:style-name="P14"><text:span text:style-name="T32">IV. Zamawiający zastrzega sobie możliwość wyboru więcej niż <text:s/>jednej oferty. </text:span><text:span text:style-name="T31"><text:s text:c="2"/></text:span><text:span text:style-name="T30"><text:s/></text:span><text:span text:style-name="T23"><text:s text:c="2"/></text:span><text:span text:style-name="T18"><text:s/></text:span><text:span text:style-name="T30"><text:s text:c="2"/></text:span><text:span text:style-name="T21"><text:s text:c="4"/></text:span></text:p>
      <text:p text:style-name="P16">Czas związania umową:</text:p>
      <text:p text:style-name="P14">Od 1 <text:span text:style-name="T72">marca</text:span> 20<text:span text:style-name="T40">2</text:span><text:span text:style-name="T41">3</text:span>r. do 31 grudnia 20<text:span text:style-name="T40">2</text:span><text:span text:style-name="T41">3</text:span>r. z możliwością przedłużenia umowy do lat trzech.<text:span text:style-name="T42"> </text:span></text:p>
      <text:p text:style-name="P16">Szczegółowych informacji na temat konkursu udziela:</text:p>
      <text:p text:style-name="P14">Dyrektor ZLA p. Wojciech Wokulski, tel. 033-84-44-295.</text:p>
      <text:p text:style-name="P16">Odbiór instrukcji przygotowania oferty wraz z projektem umowy:</text:p>
      <text:p text:style-name="P14">Pokój 121, ul. Garbarska 1, 32-600 Oświęcim.</text:p>
      <text:p text:style-name="P16">Składanie ofert:</text:p>
      <text:p text:style-name="P14">Oferty należy składać w formie pisemnej w zamkniętej kopercie z napisem: “ Konkurs ofert na udzielanie świadczeń zdrowotnych – <text:span text:style-name="T43">porady lekarza POZ</text:span> – nie otwierać przed dniem <text:span text:style-name="T72">22</text:span><text:span text:style-name="T44">.</text:span><text:span text:style-name="T72">0</text:span><text:span text:style-name="T13">2</text:span><text:span text:style-name="T44">.</text:span>20<text:span text:style-name="T40">2</text:span><text:span text:style-name="T72">3</text:span>r. godz. 1<text:span text:style-name="T44">1</text:span>.00 “ </text:p>
      <text:p text:style-name="P14">do dnia <text:span text:style-name="T72">2</text:span><text:span text:style-name="T13">2</text:span><text:span text:style-name="T44">.</text:span><text:span text:style-name="T72">0</text:span><text:span text:style-name="T13">2</text:span><text:span text:style-name="T44">.</text:span>20<text:span text:style-name="T40">2</text:span><text:span text:style-name="T72">3</text:span>r. do godz. <text:span text:style-name="T44">10</text:span>.00.</text:p>
      <text:p text:style-name="P11">Miejsce składania ofert: Zakład Lecznictwa Ambulatoryjnego w Oświęcimiu, ul. Garbarska 1, </text:p>
      <text:p text:style-name="P11">32-600 Oświęcim, pok. 119.</text:p>
      <text:p text:style-name="P14">Zamawiający zastrzega sobie prawo do odwołania konkursu oraz do przesunięcia terminu składania ofert.</text:p>
      <text:p text:style-name="P14"/>
      <text:p text:style-name="P16">Otwarcie ofert:</text:p>
      <text:p text:style-name="P14">Dnia <text:span text:style-name="T72">2</text:span><text:span text:style-name="T45">2</text:span><text:span text:style-name="T44">.</text:span><text:span text:style-name="T72">0</text:span><text:span text:style-name="T45">2</text:span><text:span text:style-name="T44">.</text:span>20<text:span text:style-name="T40">2</text:span><text:span text:style-name="T72">3</text:span>r. <text:span text:style-name="T46">godz. </text:span>1<text:span text:style-name="T44">1</text:span>.00</text:p>
      <text:p text:style-name="P12">Porównanie ofert w toku postępowania w sprawie zawarcia umowy <text:span text:style-name="T47">o </text:span>udzielanie świadczeń <text:span text:style-name="T47">opieki zdrowotnej odbędzie się wg kryteriów wyboru ofert: jakości, kompleksowości, dostępności, ciągłości, ceny-</text:span></text:p>
      <text:p text:style-name="P13">udzielanych świadczeń.</text:p>
      <text:p text:style-name="P16">Rozstrzygnięcie konkursu:</text:p>
      <text:p text:style-name="P14">1.Komisja konkursowa rozstrzyga o wynikach postępowania nie później niż w ciągu 14 dni od daty otwarcia</text:p>
      <text:p text:style-name="P14"><text:s text:c="3"/>ofert.</text:p>
      <text:p text:style-name="P14">2.Jeżeli nie nastąpiło unieważnienie postępowania Komisja ogłasza o rozstrzygnięciu postępowania na </text:p>
      <text:p text:style-name="P14"><text:s text:c="3"/>stronie internetowej ZLA <text:span text:style-name="T48">Oświęcim</text:span> i tablicy ogłoszeń w siedzibie Zakładu.</text:p>
      <text:p text:style-name="P14"><text:span text:style-name="T17">Termin związania ofertą </text:span>– 30 dni od terminu składania ofert.</text:p>
      <text:p text:style-name="P19">Protesty i odwołania:</text:p>
      <text:p text:style-name="P20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20">Do czasu rozpatrzenia protestu postępowanie w sprawie zawarcia umowy o udzielanie świadczeń opieki zdrowotnej ulega zawieszeniu, chyba że z treści protestu wynika, że jest on oczywiście bezzasadny. </text:p>
      <text:p text:style-name="P20">Komisja rozpatruje i rozstrzyga protest w ciągu 7 dni od dnia jego otrzymania. <text:s text:c="2"/></text:p>
      <text:p text:style-name="P21">Oferent może wnieść do Dyrektora Zakładu Lecznictwa Ambulatoryjnego w Oświęcimiu, w terminie 7 dni od dnia ogłoszenia o rozstrzygnięciu postępowania, odwołanie dotyczące rozstrzygnięcia postępowania.</text:p>
      <text:p text:style-name="P22">Odwołanie wniesione po terminie nie podlega rozpatrzeniu.</text:p>
      <text:p text:style-name="P22">Odwołanie rozpatrywane jest w terminie 7 dni od dnia jego otrzymania. Wniesienie odwołania wstrzymuje </text:p>
      <text:p text:style-name="P22">zawarcie umowy o udzielanie świadczeń opieki zdrowotnej do czasu jego rozpatrzenia. <text:s text:c="2"/></text:p>
      <text:p text:style-name="P5"><text:soft-page-break/>D-423-<text:span text:style-name="T72">1</text:span><text:span text:style-name="T73">(2)</text:span>-<text:span text:style-name="T15">P</text:span>O<text:span text:style-name="T15">Z</text:span>-MK/20<text:span text:style-name="T16">2</text:span><text:span text:style-name="T72">3</text:span></text:p>
      <text:p text:style-name="P7"/>
      <text:p text:style-name="P1"/>
      <text:p text:style-name="P1"/>
      <text:p text:style-name="P23">KONKURS OFERT</text:p>
      <text:p text:style-name="P24"/>
      <text:p text:style-name="P3"><text:span text:style-name="T51"><text:s/>udzielanie </text:span><text:span text:style-name="T52">świadczeń zdrowotnych w zakresie: </text:span><text:span text:style-name="T5"><text:s/></text:span><text:span text:style-name="T6">porady lekarza podstawowej opieki zdrowotnej</text:span></text:p>
      <text:p text:style-name="P4"><text:span text:style-name="T6">w </text:span><text:span text:style-name="T4">PR NR </text:span><text:span text:style-name="T7">2</text:span><text:span text:style-name="T4">, ul. </text:span><text:span text:style-name="T7">Czecha 2</text:span><text:span text:style-name="T4">, 32-600 Oświęcim </text:span><text:span text:style-name="T9">i</text:span><text:span text:style-name="T7"> </text:span><text:span text:style-name="T6">w </text:span><text:span text:style-name="T4">PR NR </text:span><text:span text:style-name="T8">3</text:span><text:span text:style-name="T4">, ul. </text:span><text:span text:style-name="T8">Słowackiego 1</text:span><text:span text:style-name="T4">, 32-600 Oświęcim</text:span></text:p>
      <text:p text:style-name="P23"/>
      <text:p text:style-name="P28"/>
      <text:p text:style-name="P25">ZAKŁAD LECZNICTWA AMBULATORYJNEGO W OŚWIĘCIMIU</text:p>
      <text:p text:style-name="P28"/>
      <text:p text:style-name="P28"><text:tab/><text:tab/><text:tab/><text:tab/><text:span text:style-name="T17">Instrukcja przygotowania ofert</text:span></text:p>
      <text:p text:style-name="P28"/>
      <text:p text:style-name="P25">Oferta powinna zawierać:</text:p>
      <text:p text:style-name="P28">1.Dane o oferencie</text:p>
      <text:list xml:id="list2099954422" text:style-name="L1">
        <text:list-header>
          <text:p text:style-name="P26">- nazwę, siedzibę Oferenta,</text:p>
          <text:p text:style-name="P26">- kserokopię zaświadczeń o wpisach do właściwych rejestrów (ewidencja działalności <text:s text:c="2"/></text:p>
          <text:p text:style-name="P26"><text:s text:c="2"/>gospodarczej, rejestr podmiotów wykonujących działalność leczniczą), <text:s text:c="2"/></text:p>
          <text:p text:style-name="P26">-kserokopię dokumentów potwierdzających nadanie NIP i REGON, </text:p>
          <text:p text:style-name="P26">-kserokopi<text:span text:style-name="T53">ę</text:span> dokumentów potwierdzających kwalifikacje zawodowe / kserokopia prawa wykonywania zawodu, dyplomu specjalizacji, ukończonych kursów /.</text:p>
        </text:list-header>
      </text:list>
      <text:p text:style-name="P28">2.Do konkursu mogą przystąpić osoby wykonujące zawód medyczny prowadzące <text:span text:style-name="T48">indywidualną</text:span> </text:p>
      <text:p text:style-name="P28"><text:s text:c="3"/>praktykę lekarską, posiadające <text:span text:style-name="T48">specjalizację </text:span><text:span text:style-name="T49">z chorób wewnętrznych</text:span><text:span text:style-name="T53"> </text:span><text:span text:style-name="T54">lub </text:span><text:span text:style-name="T53">medycyny rodzinnej,</text:span></text:p>
      <text:p text:style-name="P28"><text:span text:style-name="T55"><text:s text:c="3"/></text:span><text:span text:style-name="T53">posiadające doświadczenie w pracy w podstawowej opiece zdrowotnej.</text:span><text:span text:style-name="T55"> </text:span></text:p>
      <text:p text:style-name="P28"><text:span text:style-name="T40">3.</text:span>Proponowaną stawkę brutto za 1 <text:span text:style-name="T56">godzinę pracy.</text:span></text:p>
      <text:p text:style-name="P28">4.Propozycję harmonogramu udzielania świadczeń. <text:span text:style-name="T54">Harmonogram powinien przewidywać </text:span></text:p>
      <text:p text:style-name="P28"><text:span text:style-name="T54"><text:s text:c="3"/>udzielanie świadczeń w godzinach p</text:span><text:span text:style-name="T57">rzed</text:span><text:span text:style-name="T54">południowych i popołudniowych.</text:span> </text:p>
      <text:p text:style-name="P28"><text:s text:c="3"/>Harmonogram stanowi integralną część umowy. <text:s text:c="2"/></text:p>
      <text:p text:style-name="P28">5.Oświadczenie Oferenta o zapoznaniu się z treścią ogłoszenia i instrukcji.</text:p>
      <text:p text:style-name="P27">6.Oświadczenie o przyjęciu postanowień projektu umowy na udzielanie świadczeń zdrowotnych</text:p>
      <text:p text:style-name="P28"><text:span text:style-name="T50">7.</text:span>Oświadczenie o zawarciu umowy obowiązkowego ubezpieczenia od odpowiedzialności cywilnej,</text:p>
      <text:p text:style-name="P28"><text:s text:c="3"/><text:span text:style-name="T55">po pozytywnym rozpatrzeniu oferty, zgodnie z obowiązującymi przepisami prawa. </text:span><text:s text:c="2"/></text:p>
      <text:p text:style-name="P28"><text:span text:style-name="T50">8</text:span>.Oświadczenie, że przedmiot umowy będzie wykonywany osobiście. </text:p>
      <text:p text:style-name="P28"><text:span text:style-name="T50">9</text:span>.Podpisaną klauzulę informacyjną dotyczącą regulacji RODO <text:span text:style-name="T58">oraz</text:span> oświadczenie do klauzuli</text:p>
      <text:p text:style-name="P28"><text:s text:c="3"/>informacyjnej dotyczącej regulacji RODO. </text:p>
      <text:p text:style-name="P28"><text:span text:style-name="T59">1</text:span><text:span text:style-name="T50">0</text:span><text:span text:style-name="T59">.</text:span>Oferta powinna być sporządzona w formie pisemnej.</text:p>
      <text:p text:style-name="P28">1<text:span text:style-name="T50">1</text:span>.Kopie dokumentów powinny być potwierdzone za zgodność z oryginałem przez Oferenta.</text:p>
      <text:p text:style-name="P28">1<text:span text:style-name="T50">2</text:span>.Strony powinny być ponumerowane i podpisane przez Oferenta.</text:p>
      <text:p text:style-name="P28">1<text:span text:style-name="T46">3</text:span>.Ofertę należy złożyć w zamkniętej i opisanej kopercie “ Konkurs ofert na udzielanie świadczeń</text:p>
      <text:p text:style-name="P28"><text:s text:c="2"/>zdrowotnych - <text:span text:style-name="T11">porady lekarza POZ</text:span><text:span text:style-name="T10"> -</text:span> nie otwierać przed dniem <text:span text:style-name="T73">2</text:span><text:span text:style-name="T45">2</text:span><text:span text:style-name="T60">.</text:span><text:span text:style-name="T73">0</text:span><text:span text:style-name="T45">2</text:span><text:span text:style-name="T60">.</text:span>20<text:span text:style-name="T61">2</text:span><text:span text:style-name="T73">3</text:span>r. godz. 1<text:span text:style-name="T60">1</text:span>.00 “ </text:p>
      <text:p text:style-name="P28"><text:s text:c="2"/>do dnia <text:span text:style-name="T73">2</text:span><text:span text:style-name="T62">2</text:span><text:span text:style-name="T60">.</text:span><text:span text:style-name="T73">0</text:span><text:span text:style-name="T45">2</text:span><text:span text:style-name="T60">.</text:span>20<text:span text:style-name="T61">2</text:span><text:span text:style-name="T73">3</text:span>r. do godz. <text:span text:style-name="T60">10</text:span>.00.</text:p>
      <text:p text:style-name="P28"/>
      <text:p text:style-name="P25"><text:s/></text:p>
      <text:p text:style-name="P28"/>
      <text:list xml:id="list115737453016707" text:continue-numbering="true" text:style-name="L1">
        <text:list-header>
          <text:p text:style-name="P26"/>
          <text:p text:style-name="P26"/>
        </text:list-header>
      </text:list>
      <text:p text:style-name="P28"/>
      <text:p text:style-name="P28"/>
      <text:p text:style-name="P2"/>
      <text:p text:style-name="P1"/>
      <text:p text:style-name="P30"/>
      <text:p text:style-name="P30"/>
      <text:p text:style-name="P6"><text:soft-page-break/>D-423-<text:span text:style-name="T72">1</text:span><text:span text:style-name="T73">(3)</text:span>-<text:span text:style-name="T15">P</text:span>O<text:span text:style-name="T15">Z</text:span>-MK/20<text:span text:style-name="T16">2</text:span><text:span text:style-name="T72">3</text:span></text:p>
      <text:p text:style-name="P8"/>
      <text:p text:style-name="P10"/>
      <text:p text:style-name="P30">-wzór umowy - </text:p>
      <text:p text:style-name="P33">UMOWA NA UDZIELANIE ŚWIADCZEŃ ZDROWOTNYCH</text:p>
      <text:p text:style-name="P34">NR …..........</text:p>
      <text:p text:style-name="P33"/>
      <text:p text:style-name="P37"/>
      <text:p text:style-name="P48">zawarta w dniu ...................... <text:s/>pomiędzy: </text:p>
      <text:p text:style-name="P35">Zakładem Lecznictwa Ambulatoryjnego w Oświęcimiu, 32-600 Oświęcim, ul. Garbarska 1,</text:p>
      <text:p text:style-name="P32">wpisanym do rejestru stowarzyszeń, innych organizacji społecznych i zawodowych, fundacji</text:p>
      <text:p text:style-name="P32">i publicznych zakładów opieki zdrowotnej Krajowego Rejestru Sądowego prowadzonego przez Sąd Rejonowy dla Krakowa-Śródmieścia w Krakowie, XII Wydział Gospodarczy Krajowego Rejestru</text:p>
      <text:p text:style-name="P32">Sądowego, pod numerem KRS: 0000012869, NIP: 549-20-62-913, REGON: 357138472,</text:p>
      <text:p text:style-name="P48"><text:span text:style-name="T21">BDO: 000042484, </text:span>reprezentowanym przez:</text:p>
      <text:p text:style-name="P48">Dyrektora – p. Wojciecha Wokulskiego</text:p>
      <text:p text:style-name="P48">zwanym w dalszej części umowy “ Zamawiającym”</text:p>
      <text:p text:style-name="P48">a</text:p>
      <text:p text:style-name="P35">……………………………………………………………..…..............................................................</text:p>
      <text:p text:style-name="P38">Numer Księgi Rejestrowej …………………………………………………………………………</text:p>
      <text:p text:style-name="P48"><text:span text:style-name="T50">Organ Rejestrowy: …………………………………………………………………………………</text:span> </text:p>
      <text:p text:style-name="P48">NIP: ….................................; REGON: …........................................................................</text:p>
      <text:p text:style-name="P48">zwaną/ym w dalszej części umowy “Przyjmującym Zamówienie ”</text:p>
      <text:p text:style-name="P48"/>
      <text:p text:style-name="P39">§1</text:p>
      <text:p text:style-name="P48">1.Przedmiotem niniejszej umowy jest odpłatna realizacja świadczeń zdrowotnych:</text:p>
      <text:p text:style-name="P48"><text:s text:c="3"/><text:span text:style-name="T57">udzielanie porad lekarskich </text:span><text:span text:style-name="T50">z</text:span><text:span text:style-name="T57"> zakres</text:span><text:span text:style-name="T50">u podstawowej opieki zdrowotnej w Przychodni Rejonowej <text:s text:c="2"/></text:span></text:p>
      <text:p text:style-name="P48"><text:span text:style-name="T50"><text:s text:c="3"/>Nr …………... ul. ……………………...; 32-600 Oświęcim</text:span> <text:s/></text:p>
      <text:p text:style-name="P48"><text:span text:style-name="T50">2</text:span>.Przyjmujący Zamówienie zobowiązuje się do udzielania świadczeń wg harmonogramu:</text:p>
      <text:p text:style-name="P48"><text:s text:c="3"/>….........................-.......................................…</text:p>
      <text:p text:style-name="P48"/>
      <text:p text:style-name="P48"><text:s text:c="3"/>………………….-……………………………..</text:p>
      <text:p text:style-name="P48"><text:span text:style-name="T50">3</text:span>.<text:span text:style-name="T50">W okresach zwiększonej zachorowalności lub w przypadku konieczności zapewnienia zastępstw, <text:s/></text:span></text:p>
      <text:p text:style-name="P48"><text:span text:style-name="T50"><text:s text:c="3"/></text:span><text:span text:style-name="T64">dopuszcza się zwiększenie liczby godzin udzielania świadczeń, po uzgodnieniu z Zamawiającym.</text:span></text:p>
      <text:p text:style-name="P48"><text:span text:style-name="T64">4.</text:span>Przyjmujący Zamówienie nie może powierzyć czynności objętych umową osobom trzecim bez</text:p>
      <text:p text:style-name="P48"><text:s text:c="3"/>zgody Zamawiającego.</text:p>
      <text:p text:style-name="P40"><text:span text:style-name="T64">5</text:span>.Zamawiający dopuszcza przerwę w udzielaniu świadczeń w wymiarze łącznie 26 dni <text:s text:c="2"/></text:p>
      <text:p text:style-name="P40"><text:s text:c="3"/>kalendarzowych <text:span text:style-name="T65">(w okresie rocznego obowiązywania umowy).</text:span> Najdłuższa przerwa nie może </text:p>
      <text:p text:style-name="P40"><text:s text:c="3"/>przekroczyć 14 dni kalendarzowych.</text:p>
      <text:p text:style-name="P40"><text:s text:c="3"/>Planowaną przerwę w udzielaniu świadczeń należy uzgodnić z <text:span text:style-name="T64">Kierownikiem Przychodni</text:span> </text:p>
      <text:p text:style-name="P40"><text:s text:c="3"/><text:span text:style-name="T64">lub </text:span>Zamawiającym. <text:s/></text:p>
      <text:p text:style-name="P48"><text:tab/><text:tab/><text:tab/><text:tab/><text:tab/><text:tab/> <text:s text:c="5"/>§ 2</text:p>
      <text:p text:style-name="P48">1.Za wykonane świadczenia Przyjmujący Zamówienie otrzyma wynagrodzenie brutto będące sumą</text:p>
      <text:p text:style-name="P48"><text:s text:c="3"/><text:span text:style-name="T64">wynagrodzenia <text:s/>za przepracowane w danym miesiącu godziny.</text:span></text:p>
      <text:p text:style-name="P48"><text:s text:c="3"/>Wynagrodzenie za 1 <text:span text:style-name="T64">godzinę pracy </text:span>wynosi ….................<text:span text:style-name="T64">zł</text:span><text:span text:style-name="T17"> </text:span><text:span text:style-name="T21">brutto.</text:span><text:span text:style-name="T17"> <text:s/></text:span></text:p>
      <text:p text:style-name="P48"><text:span text:style-name="T17"><text:s text:c="2"/></text:span><text:span text:style-name="T24">Wartość zobowiązania wynikająca z niniejszej umowy w okresie od 01.0</text:span><text:span text:style-name="T28">3</text:span><text:span text:style-name="T24">.2023r. do 31.12.2023r.</text:span></text:p>
      <text:p text:style-name="P31"><text:s text:c="2"/>nie może przekroczyć kwoty ………………………………………………………………………. </text:p>
      <text:p text:style-name="P49"><text:span text:style-name="T66">2</text:span>.Rozliczenie za świadczenia objęte niniejszą umową będzie następować miesięcznie na podstawie</text:p>
      <text:p text:style-name="P48"><text:s text:c="4"/>wystawionego przez Przyjmującego Zamówienie rachunku.</text:p>
      <text:p text:style-name="P48"><text:span text:style-name="T74">3</text:span>.Zapłata za wykonanie zlecenia nastąpi przelewem na konto Przyjmującego Zamówienie</text:p>
      <text:p text:style-name="P48"><text:s text:c="4"/>w <text:s/>........................................................................................................................................</text:p>
      <text:p text:style-name="P48"><text:s text:c="4"/>w terminie 14 dni od daty otrzymania rachunku. <text:s text:c="4"/></text:p>
      <text:p text:style-name="P48"><text:s text:c="3"/>Rachunek należy dostarczyć do siedziby Zamawiającego nie później niż do szóstego dnia</text:p>
      <text:p text:style-name="P48"><text:soft-page-break/><text:s text:c="3"/>miesiąca następującego po miesiącu, w którym z<text:span text:style-name="T64">amówienie </text:span>zostało wykonane. </text:p>
      <text:p text:style-name="P48"><text:span text:style-name="T74">4</text:span>.W razie niedotrzymania terminu płatności będą naliczane odsetki ustawowe.</text:p>
      <text:p text:style-name="P48"/>
      <text:p text:style-name="P39">§ 3</text:p>
      <text:p text:style-name="P48">1.Należyte wykonanie przedmiotu niniejszej umowy polega na realizacji ustalonego harmonogramu</text:p>
      <text:p text:style-name="P48"><text:s text:c="3"/>udzielania świadczeń.</text:p>
      <text:p text:style-name="P48">2.Skutki finansowe nieprawidłowo wykonanego świadczenia, które zostało skutecznie</text:p>
      <text:p text:style-name="P48"><text:s text:c="3"/>zakwestionowane przez NFZ ponosi Przyjmujący Zamówienie. <text:s text:c="2"/></text:p>
      <text:p text:style-name="P48"/>
      <text:p text:style-name="P39">§ 4</text:p>
      <text:p text:style-name="P48">1.Umowa zostaje zawarta na czas określony od dnia 01.0<text:span text:style-name="T73">3</text:span>.20<text:span text:style-name="T61">2</text:span><text:span text:style-name="T67">3</text:span>r. do dnia 31.12.20<text:span text:style-name="T61">2</text:span><text:span text:style-name="T67">3</text:span>r.</text:p>
      <text:p text:style-name="P48"><text:s text:c="3"/>z możliwością jej przedłużenia <text:span text:style-name="T67">do </text:span>lat trzech.</text:p>
      <text:p text:style-name="P48">2.Umowa może zostać rozwiązana na skutek oświadczenia jednej ze stron, z zachowaniem</text:p>
      <text:p text:style-name="P48"><text:s text:c="2"/>jednomiesięcznego okresu wypowiedzenia, w przypadku gdy druga strona rażąco narusza istotne</text:p>
      <text:p text:style-name="P48"><text:s text:c="3"/>postanowienia umowy.</text:p>
      <text:p text:style-name="P48">3.Do rażących postanowień umowy należą:</text:p>
      <text:p text:style-name="P48"><text:s text:c="3"/>-brak współpracy z innymi świadczeniodawcami</text:p>
      <text:p text:style-name="P48"><text:s text:c="3"/>-nieusprawiedliwione niewykonanie przedmiotu zamówienia</text:p>
      <text:p text:style-name="P48"><text:s text:c="3"/>-wykorzystywanie sprzętu i aparatury dla innych celów niż objęte niniejszą umową</text:p>
      <text:p text:style-name="P48"><text:s text:c="3"/>-skargi świadczeniobiorców</text:p>
      <text:p text:style-name="P48"><text:s text:c="3"/>-niedotrzymywanie terminu płatności przez Zamawiającego</text:p>
      <text:p text:style-name="P48">4.Wszelkie zmiany umowy wymagają formy pisemnej. <text:s/></text:p>
      <text:p text:style-name="P48"><text:s text:c="77"/></text:p>
      <text:p text:style-name="P39">§ 5</text:p>
      <text:p text:style-name="P48">1. Przyjmujący Zamówienie zobowiązuje się poddać kontroli przeprowadzanej przez</text:p>
      <text:p text:style-name="P48"><text:s text:c="4"/>Zamawiającego.</text:p>
      <text:p text:style-name="P48">2.Przyjmujący Zamówienie zobowiązuje się poddać kontroli przeprowadzanej przez Narodowy</text:p>
      <text:p text:style-name="P48"><text:s text:c="3"/>Fundusz Zdrowia w zakresie określonym przez umowę Zamawiającego z Narodowym</text:p>
      <text:p text:style-name="P48"><text:s text:c="3"/>Funduszem Zdrowia.</text:p>
      <text:p text:style-name="P41">3.Przyjmujący Zamówienie zobowiązuje się poddać kontroli przeprowadzanej przez instytucje</text:p>
      <text:p text:style-name="P41"><text:s text:c="3"/>do tego upoważnione.</text:p>
      <text:p text:style-name="P39">§ 6</text:p>
      <text:p text:style-name="P48">Przyjmujący Zamówienie zobowiązuje się do prowadzenia sprawozdawczości <text:s/></text:p>
      <text:p text:style-name="P48">z realizacji świadczeń będących przedmiotem niniejszej umowy, zgodnie z wymogami NFZ.</text:p>
      <text:list xml:id="list2129184112" text:style-name="L3">
        <text:list-header>
          <text:p text:style-name="P47"/>
        </text:list-header>
      </text:list>
      <text:p text:style-name="P39">§ 7</text:p>
      <text:p text:style-name="P48">Przyjmujący Zamówienie zobowiązuje się do prowadzenia dokumentacji medycznej zgodnie</text:p>
      <text:p text:style-name="P48">z <text:span text:style-name="T68">obowiązującymi przepisami prawa.</text:span> </text:p>
      <text:p text:style-name="P42">§8</text:p>
      <text:p text:style-name="P43">Przyjmujący Zamówienie zobowiązuje się do znajomości listy badań, które zgodnie z obowiązującymi przepisami może zlecić <text:span text:style-name="T69">lekarz POZ.</text:span></text:p>
      <text:p text:style-name="P43">W przypadku skierowania na badania, które nie leżą w kompetencji <text:span text:style-name="T69">lekarza POZ</text:span>,</text:p>
      <text:p text:style-name="P48"><text:span text:style-name="T68">Przyjmujący Zamówienie ponosi koszty ich wykonania.</text:span><text:tab/></text:p>
      <text:p text:style-name="P48"/>
      <text:p text:style-name="P44">§9</text:p>
      <text:p text:style-name="P45">Przyjmujący Zamówienie oświadcza, że zna aktualne przepisy dotyczące udzielania świadczeń </text:p>
      <text:p text:style-name="P45">z zakresu podstawowej opieki zdrowotnej.</text:p>
      <text:p text:style-name="P42">§<text:span text:style-name="T69">10</text:span></text:p>
      <text:p text:style-name="P48">Przyjmujący Zamówienie oświadcza, że zna przepisy i zasady bezpieczeństwa i higieny pracy</text:p>
      <text:p text:style-name="P48">obowiązujące przy świadczeniu usług wynikających z niniejszej umowy i zobowiązuje się </text:p>
      <text:p text:style-name="P48">do ich przestrzegania.</text:p>
      <text:p text:style-name="P48">Oświadcza, że stan jego zdrowia pozwala na świadczenie usług objętych zamówieniem . <text:s text:c="67"/></text:p>
      <text:p text:style-name="P48"><text:soft-page-break/><text:tab/><text:tab/></text:p>
      <text:p text:style-name="P39">§ <text:span text:style-name="T70">1</text:span><text:span text:style-name="T69">1</text:span></text:p>
      <text:p text:style-name="P48">Odpowiedzialność za szkodę wyrządzoną przy udzielaniu świadczeń będących przedmiotem niniejszej umowy ponoszą solidarnie Zamawiający i Przyjmujący Zamówienie.</text:p>
      <text:p text:style-name="P48"/>
      <text:p text:style-name="P39"><text:s text:c="2"/>§ <text:span text:style-name="T70">1</text:span><text:span text:style-name="T69">2</text:span></text:p>
      <text:p text:style-name="P46">1.W razie nieusprawiedliwionego zaprzestania udzielania świadczeń w określonych umową</text:p>
      <text:p text:style-name="P46"><text:s text:c="3"/>terminach Przyjmujący Zamówienie zapłaci karę umowną w wysokości <text:span text:style-name="T71">1</text:span><text:span text:style-name="T70">0</text:span>0,00zł. za jeden dzień</text:p>
      <text:p text:style-name="P46"><text:s text:c="3"/>przerwy w udzielaniu świadczeń.</text:p>
      <text:p text:style-name="P46">2.O planowanej przerwie w udzielaniu świadczeń / <text:span text:style-name="T70">trwającej 14 dni kalendarzowych</text:span> / Przyjmujący</text:p>
      <text:p text:style-name="P46"><text:s text:c="3"/>Zamówienie powiadomi Zamawiającego pisemnie z co najmniej jednomiesięcznym</text:p>
      <text:p text:style-name="P46"><text:s text:c="3"/>wyp<text:span text:style-name="T70">rzedzeniem.</text:span></text:p>
      <text:p text:style-name="P46"><text:s text:c="3"/>W przypadku niedotrzymania tego obowiązku Przyjmujący Zamówienie zapłaci karę umowną</text:p>
      <text:p text:style-name="P46"><text:s text:c="3"/>w wysokości <text:span text:style-name="T71">1</text:span>00,00zł. za jeden dzień przerwy w udzielaniu świadczeń.</text:p>
      <text:p text:style-name="P46">3.Kara umowna nie będzie naliczana w przypadku udokumentowanych zdarzeń losowych.</text:p>
      <text:p text:style-name="P46"/>
      <text:p text:style-name="P48"><text:s text:c="78"/>§ 1<text:span text:style-name="T69">3</text:span></text:p>
      <text:p text:style-name="P48">Przyjmujący Zamówienie zobowiązuje się do zawarcia umowy ubezpieczenia, o której mowa </text:p>
      <text:p text:style-name="P48">w art. 25 ustawy o działalności leczniczej na wymagane aktualnymi przepisami sumy gwarancyjne.</text:p>
      <text:p text:style-name="P48">Kserokopię umowy należy dostarczyć Zamawiającemu najpóźniej w dniu rozpoczęcia udzielania świadczeń. <text:s text:c="2"/></text:p>
      <text:p text:style-name="P39"/>
      <text:p text:style-name="P39">§ 1<text:span text:style-name="T69">4</text:span></text:p>
      <text:p text:style-name="P48">W sprawach nie uregulowanych niniejszą umową mają zastosowanie przepisy kodeksu cywilnego.</text:p>
      <text:p text:style-name="P48"/>
      <text:p text:style-name="P48"><text:tab/><text:tab/><text:tab/><text:tab/><text:tab/><text:tab/> <text:s text:c="6"/>§ 1<text:span text:style-name="T69">5</text:span></text:p>
      <text:p text:style-name="P48">Umowę sporządzono w trzech jednobrzmiących egzemplarzach, dwa dla Zamawiającego, jeden dla </text:p>
      <text:p text:style-name="P48">Przyjmującego Zamówienie <text:s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6">ZAMAWIAJĄCY <text:tab/><text:tab/><text:tab/><text:tab/><text:tab/><text:tab/>PRZYJMUJĄCY ZAMÓWIENIE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1:09:34.494000000</meta:creation-date>
    <dc:date>2023-02-08T11:57:35.823000000</dc:date>
    <meta:editing-duration>PT16M57S</meta:editing-duration>
    <meta:editing-cycles>2</meta:editing-cycles>
    <meta:generator>LibreOffice/7.1.3.2$Windows_X86_64 LibreOffice_project/47f78053abe362b9384784d31a6e56f8511eb1c1</meta:generator>
    <meta:print-date>2023-02-08T11:35:52.469000000</meta:print-date>
    <meta:document-statistic meta:table-count="0" meta:image-count="0" meta:object-count="0" meta:page-count="6" meta:paragraph-count="203" meta:word-count="1534" meta:character-count="12968" meta:non-whitespace-character-count="11015"/>
  </office:meta>
</office:document-meta>
</file>