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adbb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officeooo:paragraph-rsid="000adbb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5cd9" officeooo:paragraph-rsid="000adbbe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rsid="000db7f6" officeooo:paragraph-rsid="000adbbe"/>
    </style:style>
    <style:style style:name="P5" style:family="paragraph" style:parent-style-name="Standard">
      <style:text-properties officeooo:paragraph-rsid="000adbbe"/>
    </style:style>
    <style:style style:name="T1" style:family="text">
      <style:text-properties officeooo:rsid="0012bf7a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212fb"/>
    </style:style>
    <style:style style:name="T6" style:family="text">
      <style:text-properties officeooo:rsid="000eeb53"/>
    </style:style>
    <style:style style:name="T7" style:family="text">
      <style:text-properties officeooo:rsid="000adbbe"/>
    </style:style>
    <style:style style:name="T8" style:family="text">
      <style:text-properties officeooo:rsid="000b40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-423-<text:span text:style-name="T1">1.</text:span><text:span text:style-name="T7">II.</text:span><text:span text:style-name="T2">(</text:span><text:span text:style-name="T3">6</text:span><text:span text:style-name="T2">)</text:span>-<text:span text:style-name="T4">POZ-</text:span>MK/202<text:span text:style-name="T1">3</text:span></text:p>
      <text:p text:style-name="P2"/>
      <text:p text:style-name="P2"><text:tab/><text:tab/><text:tab/><text:tab/><text:tab/><text:tab/><text:tab/><text:tab/>Oświęcim, <text:span text:style-name="T7">16 </text:span><text:span text:style-name="T8">marca</text:span><text:span text:style-name="T1"> </text:span>202<text:span text:style-name="T1">3</text:span>r.</text:p>
      <text:p text:style-name="P2"/>
      <text:p text:style-name="P5"/>
      <text:p text:style-name="P5"><text:tab/><text:tab/><text:tab/><text:tab/><text:tab/><text:tab/><text:tab/><text:tab/><text:tab/></text:p>
      <text:p text:style-name="P5"/>
      <text:p text:style-name="P5"/>
      <text:p text:style-name="P3">OGŁOSZENIE</text:p>
      <text:p text:style-name="P3"/>
      <text:p text:style-name="P5">konkurs na udzielanie świadczeń zdrowotnych w zakresie: <text:span text:style-name="T5">porady lekarza podstawowej opieki zdrowotnej, </text:span><text:span text:style-name="T6">Przychodnia Rejonowa nr </text:span><text:span text:style-name="T1">2</text:span><text:span text:style-name="T6">, ul. </text:span><text:span text:style-name="T1">Czecha 2</text:span><text:span text:style-name="T6">, 32-600 Oświęcim </text:span><text:span text:style-name="T1">oraz <text:s/></text:span><text:span text:style-name="T6">Przychodnia Rejonowa nr </text:span><text:span text:style-name="T1">3</text:span><text:span text:style-name="T6">, ul. </text:span><text:span text:style-name="T1">Słowackiego 1</text:span><text:span text:style-name="T6">, 32-600 Oświęcim</text:span></text:p>
      <text:p text:style-name="P5"/>
      <text:p text:style-name="P5"/>
      <text:p text:style-name="P5"/>
      <text:p text:style-name="P5"/>
      <text:p text:style-name="P4">W wyniku postępowania konkursowego nie wyłoniono Świadczeniodawcy / <text:span text:style-name="T1">brak ofert /</text:span>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6T12:06:47.304000000</meta:creation-date>
    <dc:date>2023-03-16T12:53:09.084000000</dc:date>
    <meta:editing-duration>PT13M13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6" meta:word-count="48" meta:character-count="385" meta:non-whitespace-character-count="324"/>
  </office:meta>
</office:document-meta>
</file>