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2bf7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2bf7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d9" officeooo:paragraph-rsid="0012bf7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db7f6" officeooo:paragraph-rsid="0012bf7a"/>
    </style:style>
    <style:style style:name="P5" style:family="paragraph" style:parent-style-name="Standard">
      <style:text-properties officeooo:paragraph-rsid="0012bf7a"/>
    </style:style>
    <style:style style:name="T1" style:family="text">
      <style:text-properties officeooo:rsid="000ff4ce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100e3d"/>
    </style:style>
    <style:style style:name="T5" style:family="text">
      <style:text-properties officeooo:rsid="001af771"/>
    </style:style>
    <style:style style:name="T6" style:family="text">
      <style:text-properties officeooo:rsid="001212fb"/>
    </style:style>
    <style:style style:name="T7" style:family="text">
      <style:text-properties officeooo:rsid="000eeb53"/>
    </style:style>
    <style:style style:name="T8" style:family="text">
      <style:text-properties officeooo:rsid="0012bf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-423-<text:span text:style-name="T8">1</text:span><text:span text:style-name="T2">(</text:span><text:span text:style-name="T3">6</text:span><text:span text:style-name="T2">)</text:span>-<text:span text:style-name="T1">POZ-</text:span>MK/202<text:span text:style-name="T8">3</text:span></text:p>
      <text:p text:style-name="P2"/>
      <text:p text:style-name="P2"><text:tab/><text:tab/><text:tab/><text:tab/><text:tab/><text:tab/><text:tab/><text:tab/>Oświęcim, <text:span text:style-name="T4">2</text:span><text:span text:style-name="T8">7 lutego </text:span>202<text:span text:style-name="T8">3</text:span>r.</text:p>
      <text:p text:style-name="P2"/>
      <text:p text:style-name="P5"/>
      <text:p text:style-name="P5"><text:tab/><text:tab/><text:tab/><text:tab/><text:tab/><text:tab/><text:tab/><text:tab/><text:tab/></text:p>
      <text:p text:style-name="P5"/>
      <text:p text:style-name="P5"/>
      <text:p text:style-name="P3">OGŁOSZENIE</text:p>
      <text:p text:style-name="P3"/>
      <text:p text:style-name="P5">konkurs na udzielanie świadczeń zdrowotnych w zakresie: <text:span text:style-name="T6">porady lekarza podstawowej opieki zdrowotnej, </text:span><text:span text:style-name="T7">Przychodnia Rejonowa nr </text:span><text:span text:style-name="T8">2</text:span><text:span text:style-name="T7">, ul. </text:span><text:span text:style-name="T8">Czecha 2</text:span><text:span text:style-name="T7">, 32-600 Oświęcim </text:span><text:span text:style-name="T8">oraz <text:s/></text:span><text:span text:style-name="T7">Przychodnia Rejonowa nr </text:span><text:span text:style-name="T8">3</text:span><text:span text:style-name="T7">, ul. </text:span><text:span text:style-name="T8">Słowackiego 1</text:span><text:span text:style-name="T7">, 32-600 Oświęcim</text:span></text:p>
      <text:p text:style-name="P5"/>
      <text:p text:style-name="P5"/>
      <text:p text:style-name="P5"/>
      <text:p text:style-name="P5"/>
      <text:p text:style-name="P4">W wyniku postępowania konkursowego nie wyłoniono Świadczeniodawcy / <text:span text:style-name="T8">brak ofert /</text:span>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9:34:16.270000000</meta:creation-date>
    <meta:print-date>2023-02-27T09:38:37.524000000</meta:print-date>
    <dc:date>2023-02-27T09:39:23.009000000</dc:date>
    <meta:editing-duration>PT5M6S</meta:editing-duration>
    <meta:editing-cycles>1</meta:editing-cycles>
    <meta:document-statistic meta:table-count="0" meta:image-count="0" meta:object-count="0" meta:page-count="1" meta:paragraph-count="6" meta:word-count="48" meta:character-count="382" meta:non-whitespace-character-count="321"/>
    <meta:generator>LibreOffice/7.1.3.2$Windows_X86_64 LibreOffice_project/47f78053abe362b9384784d31a6e56f8511eb1c1</meta:generator>
  </office:meta>
</office:document-meta>
</file>