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8f5c" officeooo:paragraph-rsid="00038f5c" style:font-weight-asian="bold" style:font-weight-complex="bold"/>
    </style:style>
    <style:style style:name="P2" style:family="paragraph" style:parent-style-name="Standard">
      <style:text-properties officeooo:paragraph-rsid="0002ca54"/>
    </style:style>
    <style:style style:name="P3" style:family="paragraph" style:parent-style-name="Standard">
      <style:paragraph-properties fo:text-align="center" style:justify-single-word="false"/>
      <style:text-properties officeooo:rsid="00038f5c" officeooo:paragraph-rsid="00038f5c"/>
    </style:style>
    <style:style style:name="T1" style:family="text">
      <style:text-properties officeooo:rsid="00182d00"/>
    </style:style>
    <style:style style:name="T2" style:family="text">
      <style:text-properties officeooo:rsid="000eeb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-423-<text:span text:style-name="T1">2</text:span>(<text:span text:style-name="T2">5</text:span>)-<text:span text:style-name="T1">POZ-</text:span>MK/<text:span text:style-name="T2">202</text:span><text:span text:style-name="T1">3</text:span></text:p>
      <text:p text:style-name="P2"/>
      <text:p text:style-name="P2"/>
      <text:p text:style-name="P2"><text:tab/><text:tab/><text:tab/><text:tab/><text:tab/><text:tab/><text:tab/><text:tab/><text:tab/>Oświęcim, <text:span text:style-name="T1">29 czerwca</text:span><text:span text:style-name="T2"> 202</text:span><text:span text:style-name="T1">3</text:span><text:span text:style-name="T2">r.</text:span></text:p>
      <text:p text:style-name="P2"/>
      <text:p text:style-name="P2"/>
      <text:p text:style-name="P1">OGŁOSZENIE</text:p>
      <text:p text:style-name="P2">konkurs na udzielanie świadczeń zdrowotnych w zakresie: <text:span text:style-name="T1">porady lekarza podstawowej opieki zdrowotnej, Przychodnia Rejonowa nr 2, ul. Czecha 2, 32-600 Oświęcim</text:span></text:p>
      <text:p text:style-name="P2"/>
      <text:p text:style-name="P2"/>
      <text:p text:style-name="P2"/>
      <text:p text:style-name="P2"/>
      <text:p text:style-name="P3">W toku postępowania konkursowego nie wyłoniono Świadczeniodawcy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2:23:39.149000000</meta:creation-date>
    <dc:date>2023-06-29T13:53:54.735000000</dc:date>
    <meta:editing-duration>PT1H30M14S</meta:editing-duration>
    <meta:editing-cycles>2</meta:editing-cycles>
    <meta:generator>LibreOffice/7.5.1.2$Windows_X86_64 LibreOffice_project/fcbaee479e84c6cd81291587d2ee68cba099e129</meta:generator>
    <meta:print-date>2023-06-29T13:48:30.356000000</meta:print-date>
    <meta:document-statistic meta:table-count="0" meta:image-count="0" meta:object-count="0" meta:page-count="1" meta:paragraph-count="5" meta:word-count="34" meta:character-count="291" meta:non-whitespace-character-count="252"/>
  </office:meta>
</office:document-meta>
</file>