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63ec4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163ec4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80dfd" style:font-size-asian="12pt" style:font-size-complex="12pt"/>
    </style:style>
    <style:style style:name="P4" style:family="paragraph" style:parent-style-name="Standard">
      <style:text-properties fo:font-size="12pt" officeooo:paragraph-rsid="00163ec4" style:font-size-asian="12pt" style:font-size-complex="12pt"/>
    </style:style>
    <style:style style:name="P5" style:family="paragraph" style:parent-style-name="Standard">
      <style:text-properties fo:font-size="12pt" officeooo:rsid="00180dfd" officeooo:paragraph-rsid="00180dfd" style:font-size-asian="12pt" style:font-size-complex="12pt"/>
    </style:style>
    <style:style style:name="P6" style:family="paragraph" style:parent-style-name="Standard">
      <style:text-properties fo:font-size="12pt" officeooo:rsid="00180dfd" officeooo:paragraph-rsid="0019ef15" style:font-size-asian="12pt" style:font-size-complex="12pt"/>
    </style:style>
    <style:style style:name="P7" style:family="paragraph" style:parent-style-name="Standard">
      <style:text-properties fo:font-size="12pt" fo:font-weight="bold" officeooo:paragraph-rsid="00163ec4" style:font-size-asian="12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63ec4" officeooo:paragraph-rsid="00163ec4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officeooo:paragraph-rsid="00163ec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officeooo:paragraph-rsid="00163ec4"/>
    </style:style>
    <style:style style:name="P11" style:family="paragraph" style:parent-style-name="Standard">
      <style:paragraph-properties fo:text-align="start" style:justify-single-word="false"/>
      <style:text-properties officeooo:paragraph-rsid="00180dfd"/>
    </style:style>
    <style:style style:name="P12" style:family="paragraph" style:parent-style-name="Standard">
      <style:paragraph-properties fo:text-align="center" style:justify-single-word="false"/>
      <style:text-properties fo:font-size="15pt" officeooo:paragraph-rsid="00163ec4" style:font-size-asian="15pt" style:font-size-complex="15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paragraph-rsid="00163ec4" style:font-size-asian="11pt" style:font-weight-asian="normal" style:font-size-complex="11pt" style:font-weight-complex="normal"/>
    </style:style>
    <style:style style:name="P14" style:family="paragraph" style:parent-style-name="Standard">
      <style:text-properties fo:font-size="11pt" fo:font-weight="normal" officeooo:paragraph-rsid="00163ec4" style:font-size-asian="11pt" style:font-weight-asian="normal" style:font-size-complex="11pt" style:font-weight-complex="normal"/>
    </style:style>
    <style:style style:name="P15" style:family="paragraph" style:parent-style-name="Standard">
      <style:text-properties fo:font-size="11pt" officeooo:paragraph-rsid="00163ec4" style:font-size-asian="11pt" style:font-size-complex="11pt"/>
    </style:style>
    <style:style style:name="P16" style:family="paragraph" style:parent-style-name="Standard">
      <style:text-properties fo:font-size="11pt" fo:font-weight="bold" officeooo:paragraph-rsid="00163ec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paragraph-rsid="00163ec4"/>
    </style:style>
    <style:style style:name="P18" style:family="paragraph" style:parent-style-name="Standard">
      <style:paragraph-properties fo:text-align="start" style:justify-single-word="false"/>
      <style:text-properties fo:font-weight="bold" officeooo:paragraph-rsid="00163ec4"/>
    </style:style>
    <style:style style:name="P19" style:family="paragraph" style:parent-style-name="Standard">
      <style:text-properties fo:font-weight="bold" officeooo:paragraph-rsid="00163ec4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163ec4"/>
    </style:style>
    <style:style style:name="P21" style:family="paragraph" style:parent-style-name="Standard">
      <style:text-properties officeooo:paragraph-rsid="00163ec4"/>
    </style:style>
    <style:style style:name="P22" style:family="paragraph" style:parent-style-name="Standard">
      <style:paragraph-properties fo:margin-left="0cm" fo:margin-right="0cm" fo:text-indent="0cm" style:auto-text-indent="false"/>
      <style:text-properties officeooo:paragraph-rsid="00163ec4"/>
    </style:style>
    <style:style style:name="P23" style:family="paragraph" style:parent-style-name="Standard">
      <style:text-properties officeooo:rsid="00180dfd" officeooo:paragraph-rsid="00180dfd"/>
    </style:style>
    <style:style style:name="P24" style:family="paragraph" style:parent-style-name="Standard">
      <style:paragraph-properties fo:text-align="start" style:justify-single-word="false"/>
      <style:text-properties officeooo:rsid="00180dfd" officeooo:paragraph-rsid="00180dfd"/>
    </style:style>
    <style:style style:name="P25" style:family="paragraph" style:parent-style-name="Standard">
      <style:text-properties officeooo:paragraph-rsid="00180dfd"/>
    </style:style>
    <style:style style:name="P26" style:family="paragraph" style:parent-style-name="Standard">
      <style:text-properties fo:font-size="12pt" fo:font-weight="bold" officeooo:rsid="00163ec4" officeooo:paragraph-rsid="00163ec4" style:font-size-asian="12pt" style:font-weight-asian="bold" style:font-size-complex="12pt" style:font-weight-complex="bold"/>
    </style:style>
    <style:style style:name="P27" style:family="paragraph" style:parent-style-name="Standard" style:list-style-name="L1">
      <style:text-properties fo:font-size="12pt" officeooo:paragraph-rsid="00163ec4" style:font-size-asian="12pt" style:font-size-complex="12pt"/>
    </style:style>
    <style:style style:name="P28" style:family="paragraph" style:parent-style-name="Standard">
      <style:text-properties fo:font-size="12pt" officeooo:rsid="00163ec4" officeooo:paragraph-rsid="00163ec4" style:font-size-asian="12pt" style:font-size-complex="12pt"/>
    </style:style>
    <style:style style:name="P29" style:family="paragraph" style:parent-style-name="Standard">
      <style:text-properties fo:font-size="12pt" officeooo:rsid="00163ec4" officeooo:paragraph-rsid="00180dfd" style:font-size-asian="12pt" style:font-size-complex="12pt"/>
    </style:style>
    <style:style style:name="P30" style:family="paragraph" style:parent-style-name="Standard">
      <style:text-properties fo:font-size="12pt" officeooo:rsid="00180dfd" officeooo:paragraph-rsid="001af8c2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fo:font-style="normal" fo:font-weight="normal" officeooo:paragraph-rsid="00163ec4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officeooo:rsid="00180dfd" officeooo:paragraph-rsid="00180df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63ec4" style:font-weight-asian="normal" style:font-weight-complex="normal"/>
    </style:style>
    <style:style style:name="T7" style:family="text">
      <style:text-properties fo:font-size="12pt" officeooo:rsid="00163ec4" style:font-size-asian="12pt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163ec4"/>
    </style:style>
    <style:style style:name="T10" style:family="text">
      <style:text-properties officeooo:rsid="00180dfd"/>
    </style:style>
    <style:style style:name="T11" style:family="text">
      <style:text-properties officeooo:rsid="0019ef15"/>
    </style:style>
    <style:style style:name="T12" style:family="text">
      <style:text-properties officeooo:rsid="001af8c2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-423-<text:span text:style-name="T9">1</text:span>(1)-USG-MK/20<text:span text:style-name="T9">24</text:span><text:tab/><text:tab/><text:tab/><text:tab/><text:tab/><text:tab/>Oświęcim, <text:span text:style-name="T10">11</text:span><text:span text:style-name="T9">stycznia</text:span> 20<text:span text:style-name="T9">24</text:span>r. <text:span text:style-name="T1"><text:tab/></text:span><text:span text:style-name="T2"> <text:s text:c="12"/></text:span></text:p>
      <text:p text:style-name="P12">OGŁOSZENIE</text:p>
      <text:p text:style-name="P13">Podstawa prawna: art. 26 <text:span text:style-name="T9">ust.3</text:span> ustawy z dnia 15 kwietnia 2011r. o działalności leczniczej /<text:span text:style-name="T9">t.j. </text:span>Dz.U. <text:span text:style-name="T9">z 2023r.</text:span> poz. <text:span text:style-name="T9">991</text:span>/ <text:s text:c="10"/></text:p>
      <text:p text:style-name="P7"/>
      <text:p text:style-name="P4"><text:span text:style-name="T4"><text:s text:c="11"/></text:span>Zakład Lecznictwa Ambulatoryjnego w Oświęcimiu, ul. Garbarska 1 ogłasza</text:p>
      <text:p text:style-name="P4"/>
      <text:p text:style-name="P4"><text:s text:c="9"/><text:span text:style-name="T4"><text:s/>KONKURS OFERT NA UDZIELANIE ŚWIADCZEŃ ZDROWOTNYCH</text:span></text:p>
      <text:p text:style-name="P7">Przedmiot konkursu:</text:p>
      <text:p text:style-name="P4">Udzielanie świadczeń zdrowotnych w zakresie: <text:span text:style-name="T4">wykonywanie badań USG <text:s/></text:span></text:p>
      <text:p text:style-name="P4">- ilość: około <text:span text:style-name="T10">5</text:span>.<text:span text:style-name="T9">0</text:span>00 badań rocznie</text:p>
      <text:p text:style-name="P4"><text:span text:style-name="T5">Proponowana stawka brutto za wykonanie i opisanie jednego badania </text:span><text:span text:style-name="T6">wg rodzaju badań</text:span><text:span text:style-name="T5">: </text:span></text:p>
      <text:p text:style-name="P8">1/USG/jedna stawka z wykonanie i opisanie jednego badania/ <text:s/>– 70,00zł</text:p>
      <text:p text:style-name="P8">2/ USG Doppler szyjny – 100,00zł</text:p>
      <text:p text:style-name="P8">3/ USG Doppler kończyn dolnych – 120,00zł</text:p>
      <text:p text:style-name="P8">4/ USG stawu- 100,00zł</text:p>
      <text:p text:style-name="P7">Czas związania umową:</text:p>
      <text:p text:style-name="P15"/>
      <text:p text:style-name="P15">Od 1 <text:span text:style-name="T9">lutego </text:span>20<text:span text:style-name="T9">24</text:span>r. do 31 grudnia 20<text:span text:style-name="T9">24</text:span>r. z możliwością przedłużenia umowy do lat trzech.</text:p>
      <text:p text:style-name="P15"/>
      <text:p text:style-name="P7">Szczegółowych informacji na temat konkursu udziela:</text:p>
      <text:p text:style-name="P4">Dyrektor ZLA p. Wojciech Wokulski, tel. 33-84-44-295.</text:p>
      <text:p text:style-name="P7">Odbiór instrukcji przygotowania oferty wraz z projektem umowy:</text:p>
      <text:p text:style-name="P4">p. Małgorzata Kopacz, pok. 121, ul. Garbarska 1 , 32-600 Oświęcim, tel. 33-<text:span text:style-name="T9">48-24-202</text:span></text:p>
      <text:p text:style-name="P7">Składanie ofert:</text:p>
      <text:p text:style-name="P4">Oferty należy składać w formie pisemnej w zamkniętej kopercie z napisem: “ Konkurs ofert na udzielanie świadczeń zdrowotnych – wykonywanie badań USG - nie otwierać przed dniem </text:p>
      <text:p text:style-name="P4"><text:span text:style-name="T9">22</text:span> <text:span text:style-name="T9">stycznia </text:span>20<text:span text:style-name="T9">24</text:span>r. godz. 11.<text:span text:style-name="T9">0</text:span>0 “ do dnia <text:span text:style-name="T9">22 stycznia </text:span>20<text:span text:style-name="T9">24</text:span>r. do godz. 10.00.</text:p>
      <text:p text:style-name="P4"/>
      <text:p text:style-name="P4">Zamawiający zastrzega sobie prawo do odwołania konkursu w części lub w całości</text:p>
      <text:p text:style-name="P4">oraz do przesunięcia terminu składania ofert.</text:p>
      <text:p text:style-name="P7">Otwarcie ofert:</text:p>
      <text:p text:style-name="P4">Dnia <text:span text:style-name="T9">22 stycznia </text:span>20<text:span text:style-name="T9">24</text:span>r. godz. 11.<text:span text:style-name="T9">0</text:span>0</text:p>
      <text:p text:style-name="P7">Rozstrzygnięcie konkursu:</text:p>
      <text:p text:style-name="P4">1.Komisja konkursowa rozstrzyga o wynikach postępowania nie p<text:span text:style-name="T9">ó</text:span>źniej niż w ciągu 14 dni od daty</text:p>
      <text:p text:style-name="P4"><text:s text:c="3"/>otwarcia ofert.</text:p>
      <text:p text:style-name="P4">2.Jeżeli nie nastąpiło unieważnienie postępowania Komisja ogłasza o rozstrzygnięciu postępowania</text:p>
      <text:p text:style-name="P4"><text:s text:c="3"/>na stronie internetowej ZLA <text:span text:style-name="T10">Oświecim</text:span> i tablicy ogłoszeń w siedzibie Zakładu. </text:p>
      <text:p text:style-name="P4"><text:span text:style-name="T4">Termin związania ofertą </text:span>– 30 dni od terminu składania ofert.</text:p>
      <text:p text:style-name="P16">Protesty i odwołania:</text:p>
      <text:p text:style-name="P15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5">Do czasu rozpatrzenia protestu postępowanie w sprawie zawarcia umowy o udzielanie świadczeń opieki zdrowotnej ulega zawieszeniu, chyba że z treści protestu wynika, że jest on oczywiście bezzasadny. postępowanie konkursowe zostaje zawieszone.</text:p>
      <text:p text:style-name="P15">Komisja rozpatruje i rozstrzyga protest w ciągu 7 dni od dnia jego otrzymania <text:s text:c="2"/></text:p>
      <text:p text:style-name="P14">Oferent może wnieść do Dyrektora Zakładu Lecznictwa Ambulatoryjnego w Oświęcimiu, w terminie 7 dni od dnia ogłoszenia o rozstrzygnięciu postępowania, odwołanie dotyczące rozstrzygnięcia postępowania.</text:p>
      <text:p text:style-name="P14">Odwołanie wniesione po terminie nie nie podlega rozpatrzeniu.</text:p>
      <text:p text:style-name="P14">Odwołanie rozpatrywane jest w terminie 7 dni od dnia jego otrzymania. Wniesienie odwołania wstrzymuje </text:p>
      <text:p text:style-name="P14">zawarcie umowy o udzielanie świadczeń opieki zdrowotnej do czasu jego rozpatrzenia. <text:s text:c="2"/></text:p>
      <text:p text:style-name="P2"><text:soft-page-break/>D-423-<text:span text:style-name="T9">1</text:span>(2)-USG-MK/20<text:span text:style-name="T9">24</text:span><text:tab/><text:tab/><text:tab/><text:tab/><text:tab/><text:tab/>Oświęcim, <text:span text:style-name="T10">11 </text:span><text:span text:style-name="T9">stycznia</text:span> 20<text:span text:style-name="T9">24</text:span>r. </text:p>
      <text:p text:style-name="P4"/>
      <text:p text:style-name="P4"><text:tab/><text:tab/><text:tab/><text:tab/><text:tab/><text:span text:style-name="T4">KONKURS OFERT</text:span></text:p>
      <text:p text:style-name="P4"><text:span text:style-name="T5">Udzielanie świadczeń zdrowotnych w zakresie:</text:span><text:span text:style-name="T4"> wykonywanie badań USG <text:s/></text:span></text:p>
      <text:p text:style-name="P7"/>
      <text:p text:style-name="P7">ZAKŁAD LECZNICTWA AMBULATORYJNEGO W OŚWIĘCIMIU</text:p>
      <text:p text:style-name="P4"/>
      <text:p text:style-name="P4"><text:tab/><text:tab/><text:tab/><text:tab/><text:span text:style-name="T4">Instrukcja przygotowania ofert</text:span></text:p>
      <text:p text:style-name="P4"/>
      <text:p text:style-name="P4">Oferta powinna zawierać:</text:p>
      <text:p text:style-name="P4">1.Dane o oferencie</text:p>
      <text:list xml:id="list2586901263" text:style-name="L1">
        <text:list-header>
          <text:p text:style-name="P27">- nazwę, siedzibę Oferenta,</text:p>
          <text:p text:style-name="P27">- kserokopię zaświadczeń o wpisach do właściwych rejestrów ( ewidencja działalności </text:p>
          <text:p text:style-name="P27"><text:s text:c="2"/>gospodarczej, rejestr podmiotów wykonujących działalność leczniczą) </text:p>
          <text:p text:style-name="P27">- kserokopię dokumentów potwierdzających nadanie NIP i REGON</text:p>
          <text:p text:style-name="P27">-kserokopie dokumentów potwierdzających kwalifikacje zawodowe osób mających wykonywać</text:p>
          <text:p text:style-name="P27"><text:s text:c="2"/>świadczenia medyczne / kserokopia prawa wykonywania zawodu, dyplomu specjalizacji, <text:s/></text:p>
          <text:p text:style-name="P27"><text:s text:c="2"/>ukończonych kursów /</text:p>
          <text:p text:style-name="P27"/>
        </text:list-header>
      </text:list>
      <text:p text:style-name="P4">Do konkursu mogą przystąpić osoby wykonujące zawód medyczny, będące specjalistą z zakresu radiologii lub posiadające specjalizację II stopnia z zakresu radiologii.</text:p>
      <text:p text:style-name="P4">Zamawiający dopuszcza złożenie oferty wspólnej, przy czym każdy Oferent powinien posiadać</text:p>
      <text:p text:style-name="P4">tytuł specjalisty z zakresu radiologii lub posiadać specjalizację II stopnia z zakresu radiologii. <text:s text:c="3"/></text:p>
      <text:p text:style-name="P4"/>
      <text:p text:style-name="P4">2.Proponowaną stawkę brutto za wykonanie i opis 1 badania USG. </text:p>
      <text:p text:style-name="P4">3.Propozycję harmonogramu pracy, który stanowić będzie element umowy. <text:s text:c="2"/></text:p>
      <text:p text:style-name="P4"><text:s text:c="3"/>-Harmonogram powinien przewidywać wykonywanie przedmiotu umowy co najmniej <text:span text:style-name="T9">1</text:span> raz</text:p>
      <text:p text:style-name="P4"><text:s text:c="3"/>w tygodniu <text:span text:style-name="T9">w godzinach przedpołudniowych i</text:span> co najmniej 1 raz w tygodniu w godzinach </text:p>
      <text:p text:style-name="P4"><text:s text:c="3"/>popołudniowych.</text:p>
      <text:p text:style-name="P4"><text:s text:c="2"/>-<text:span text:style-name="T9">Zamawiający może podpisać umowy z więcej niż jednym </text:span><text:span text:style-name="T10">Oferentem</text:span><text:span text:style-name="T9">.</text:span></text:p>
      <text:p text:style-name="P28"><text:s text:c="2"/>-W przypadku niespełnienia oczekiwanych wymogów harmonogramu Zamawiający zastrzega <text:s/></text:p>
      <text:p text:style-name="P28"><text:s text:c="4"/>sobie prawo przeprowadzenia postępowania uzupełniającego.</text:p>
      <text:p text:style-name="P28"><text:s/>-Badania USG powinny być wykonywane w terminie maksymalnie do dwóch tygodni od daty </text:p>
      <text:p text:style-name="P28"><text:s text:c="3"/>zarejestrowania się pacjenta (z wyłączeniem okresu planowanego wypoczynku lub choroby)</text:p>
      <text:p text:style-name="P28"><text:s text:c="3"/>Przedstawiony harmonogram pracy powinien uwzględniać maksymalny okres oczekiwania </text:p>
      <text:p text:style-name="P28"><text:s text:c="3"/>na badanie. <text:s text:c="2"/></text:p>
      <text:p text:style-name="P4">4.Oświadczenie Oferenta o zapoznaniu się z treścią ogłoszenia i instrukcji.</text:p>
      <text:p text:style-name="P4">5.Oświadczenie o przyjęciu postanowień projektu umowy na udzielanie świadczeń zdrowotnych.</text:p>
      <text:p text:style-name="P4">6.Oświadczenie o zawarciu umowy obowiązkowego ubezpieczenia od odpowiedzialności cywilnej,</text:p>
      <text:p text:style-name="P4"><text:s text:c="3"/>po pozytywnym rozpatrzeniu oferty.</text:p>
      <text:p text:style-name="P4">7.Oświadczenie, że przedmiot umowy będzie wykonywany osobiście. </text:p>
      <text:p text:style-name="P4">8.Oferta powinna być sporządzona w formie pisemnej.</text:p>
      <text:p text:style-name="P4">9.Kopie dokumentów powinny być potwierdzone za zgodność z oryginałem przez Oferenta.</text:p>
      <text:p text:style-name="P4">10.Strony powinny być ponumerowane i podpisane przez Oferenta.</text:p>
      <text:p text:style-name="P4">11.Ofertę należy złożyć w zamkniętej i opisanej kopercie “ Konkurs ofert na udzielanie świadczeń</text:p>
      <text:p text:style-name="P4"><text:s text:c="4"/>zdrowotnych – wykonywanie badań USG <text:s/>- <text:s/>nie otwierać przed dniem <text:span text:style-name="T9">22 stycznia</text:span> 20<text:span text:style-name="T9">24</text:span>r.</text:p>
      <text:p text:style-name="P4"><text:s text:c="4"/>godz. 11.<text:span text:style-name="T9">0</text:span>0 “ w sekretariacie ZLA w Oświęcimiu, ul. Garbarska 1, pok. 119 </text:p>
      <text:p text:style-name="P4"><text:s text:c="4"/>do dnia <text:span text:style-name="T9">22 stycznia 2024</text:span>r. do godz. 10.00.</text:p>
      <text:p text:style-name="P4"><text:s/></text:p>
      <text:p text:style-name="P4"/>
      <text:list xml:id="list132948065116246" text:continue-numbering="true" text:style-name="L1">
        <text:list-header>
          <text:p text:style-name="P27"/>
          <text:p text:style-name="P27"/>
        </text:list-header>
      </text:list>
      <text:p text:style-name="P3"><text:soft-page-break/>D-423-<text:span text:style-name="T9">1</text:span>(<text:span text:style-name="T10">3</text:span>)-USG-MK/20<text:span text:style-name="T9">24</text:span><text:tab/><text:tab/></text:p>
      <text:p text:style-name="P17">-wzór-</text:p>
      <text:p text:style-name="P18">UMOWA NA UDZIELANIE ŚWIADCZEŃ ZDROWOTNYCH</text:p>
      <text:p text:style-name="P18">NR …</text:p>
      <text:p text:style-name="P21">zawarta w dniu ...................... <text:s/>pomiędzy: </text:p>
      <text:p text:style-name="P21"><text:span text:style-name="T3">Zakładem Lecznictwa Ambulatoryjnego w Oświęcimiu</text:span>, ul. Garbarska 1; 32-600 Oświęcim </text:p>
      <text:p text:style-name="P21">NIP: 549-20-62-913; REGON: 357138472</text:p>
      <text:p text:style-name="P21">reprezentowanym przez:</text:p>
      <text:p text:style-name="P21">Dyrektora – p. Wojciecha Wokulskiego</text:p>
      <text:p text:style-name="P21">zwanym w dalszej części umowy “ Zamawiającym”</text:p>
      <text:p text:style-name="P21">a</text:p>
      <text:p text:style-name="P21"/>
      <text:p text:style-name="P21">…....................................................................................................….................................................</text:p>
      <text:p text:style-name="P21"/>
      <text:p text:style-name="P21">zam. …................................................................................................................................................</text:p>
      <text:p text:style-name="P21">NIP: ….......................... REGON: ….................................................................................................</text:p>
      <text:p text:style-name="P21">zwaną/ym w dalszej części umowy “Przyjmującym Zamówienie ”</text:p>
      <text:p text:style-name="P21"/>
      <text:p text:style-name="P20">§1</text:p>
      <text:p text:style-name="P21">1.Przedmiotem niniejszej umowy jest:</text:p>
      <text:p text:style-name="P21"><text:s text:c="3"/>odpłatna realizacja świadczeń zdrowotnych – wykonywanie badań USG.</text:p>
      <text:p text:style-name="P21">2.Świadczenia udzielane będą w Poradni USG w Przychodni Rejonowej nr 1, 32-600 Oświęcim,</text:p>
      <text:p text:style-name="P21"><text:s text:c="2"/>ul. Żwirki i Wigury 5 <text:span text:style-name="T10">lub innej przychodni ZLA Oświęcim w miarę potrzeb.</text:span></text:p>
      <text:p text:style-name="P21">3.Przyjmujący Zamówienie zobowiązuje się do udzielania świadczeń wg harmonogramu:</text:p>
      <text:p text:style-name="P21"><text:s text:c="3"/>-….................................: godz............................................. </text:p>
      <text:p text:style-name="P21"/>
      <text:p text:style-name="P21"><text:s text:c="3"/>-......................................: godz............................................ </text:p>
      <text:p text:style-name="P23">4.<text:span text:style-name="T7">Badania USG powinny być wykonywane w terminie maksymalnie do dwóch tygodni od daty </text:span></text:p>
      <text:p text:style-name="P29"><text:s text:c="3"/>zarejestrowania się pacjenta (z wyłączeniem okresu planowanego wypoczynku lub choroby)</text:p>
      <text:p text:style-name="P29"><text:s text:c="3"/>Przedstawiony harmonogram pracy powinien uwzględniać maksymalny okres oczekiwania </text:p>
      <text:p text:style-name="P5"><text:span text:style-name="T9"><text:s text:c="3"/>na badanie. </text:span>Jeżeli w ramach przedstawionego harmonogramu nie jest możliwe dotrzymanie </text:p>
      <text:p text:style-name="P5"><text:s text:c="3"/>terminu, o którym wyżej mowa, Przyjmujący Zmówienie wyznaczy dodatkowy termin udzielania </text:p>
      <text:p text:style-name="P5"><text:s text:c="3"/>świadczeń. <text:s/><text:span text:style-name="T9"><text:s text:c="2"/></text:span></text:p>
      <text:p text:style-name="P6">5.Badania będą wykonywane na sprzęcie należącym do Zamawiającego: <text:span text:style-name="T11">Aparat ultrasonograficzny</text:span></text:p>
      <text:p text:style-name="P6"><text:s text:c="3"/><text:span text:style-name="T11">Logiq S8 Xdclear.</text:span></text:p>
      <text:p text:style-name="P6">6.Zamawiający zapewni personel do sporządzania wpisu elektronicznego w programie drEryk.</text:p>
      <text:p text:style-name="P30">7.Przyjmujący Zamówienie zobowiązuje się do wykonywania każdego badania USG <text:span text:style-name="T12">zgodnie </text:span></text:p>
      <text:p text:style-name="P30"><text:span text:style-name="T12"><text:s text:c="3"/>z aktualną wiedzą medyczną, </text:span>z zachowaniem należytej staranności przez czas niezbędny </text:p>
      <text:p text:style-name="P30"><text:s text:c="3"/>do postawienia diagnozy. <text:s text:c="2"/></text:p>
      <text:p text:style-name="P21"><text:span text:style-name="T10">8</text:span>.Przyjmujący Zamówienie nie może powierzyć czynności objętych umową osobom trzecim bez</text:p>
      <text:p text:style-name="P21"><text:s text:c="3"/>zgody Zamawiającego.</text:p>
      <text:p text:style-name="P23">9.Przyjmujący Zamówienie przekaże Zamawiającemu informację o realizacji przyjętego</text:p>
      <text:p text:style-name="P23"><text:s text:c="3"/>zamówienia wraz z każdym rachunkiem.</text:p>
      <text:p text:style-name="P21"/>
      <text:p text:style-name="P21"><text:tab/><text:tab/><text:tab/><text:tab/><text:tab/><text:tab/> <text:s text:c="5"/>§ 2</text:p>
      <text:p text:style-name="P21">1.Wynagrodzenie za wykonanie i opisanie 1 badania USG <text:span text:style-name="T10">wg rodzajów <text:s/>w</text:span>ynosi : <text:s/>…………….zł.</text:p>
      <text:p text:style-name="P21">2.Wartość zobowiązania wynikająca z niniejszej umowy w okresie od 01.0<text:span text:style-name="T10">2</text:span>.20<text:span text:style-name="T10">24</text:span>r. do 31.12.20<text:span text:style-name="T10">24</text:span>r.</text:p>
      <text:p text:style-name="P21"><text:s text:c="3"/>nie może przekroczyć kwoty …............................................................................. <text:s text:c="2"/></text:p>
      <text:p text:style-name="P21"><text:s text:c="3"/><text:span text:style-name="T10">słownie:</text:span></text:p>
      <text:p text:style-name="P22">3.Rozliczenie za świadczenia objęte niniejszą umową będzie następować miesięcznie na podstawie</text:p>
      <text:p text:style-name="P21"><text:s text:c="4"/>wystawionego przez Przyjmującego Zamówienie rachunku.</text:p>
      <text:p text:style-name="P21">4.Zapłata za wykonanie zlecenia nastąpi przelewem na konto Przyjmującego Zamówienie</text:p>
      <text:p text:style-name="P21"><text:soft-page-break/><text:s text:c="4"/>w <text:s/>........................................................................................................................................</text:p>
      <text:p text:style-name="P21"><text:s text:c="4"/>w terminie 14 dni od daty otrzymania rachunku. <text:s text:c="4"/></text:p>
      <text:p text:style-name="P21"><text:s text:c="3"/>Rachunek należy dostarczyć do siedziby Zamawiającego nie później niż do szóstego dnia</text:p>
      <text:p text:style-name="P21"><text:s text:c="3"/>miesiąca następującego po miesiącu, w którym zlecenie zostało wykonane. </text:p>
      <text:p text:style-name="P21"><text:s text:c="3"/>W razie niedotrzymania terminu płatności będą naliczane odsetki ustawowe.</text:p>
      <text:p text:style-name="P21"/>
      <text:p text:style-name="P20">§ 3</text:p>
      <text:p text:style-name="P21">1.Umowa zostaje zawarta na czas określony od dnia 01.0<text:span text:style-name="T10">2</text:span>.20<text:span text:style-name="T10">24</text:span>r. do dnia 31.12.20<text:span text:style-name="T10">24</text:span>r.</text:p>
      <text:p text:style-name="P21"><text:s text:c="3"/>z możliwością jej przedłużenia do lat trzech.</text:p>
      <text:p text:style-name="P21">2. Umowa może zostać rozwiązana na skutek oświadczenia jednej ze stron, z zachowaniem</text:p>
      <text:p text:style-name="P21"><text:s text:c="4"/>trzymiesięcznego okresu wypowiedzenia.</text:p>
      <text:p text:style-name="P21">3.Umowa może zostać rozwiązana na skutek oświadczenia jednej ze stron, z zachowaniem</text:p>
      <text:p text:style-name="P21"><text:s text:c="4"/>jednomiesięcznego okresu wypowiedzenia, w przypadku gdy druga strona rażąco narusza istotne</text:p>
      <text:p text:style-name="P21"><text:s text:c="4"/>postanowienia umowy.</text:p>
      <text:p text:style-name="P21"><text:span text:style-name="T10">4</text:span>.Do rażących postanowień umowy należą:</text:p>
      <text:p text:style-name="P21"><text:s text:c="3"/>-brak współpracy z innymi świadczeniodawcami</text:p>
      <text:p text:style-name="P21"><text:s text:c="3"/>-nieusprawiedliwione niewykonanie przedmiotu zamówienia</text:p>
      <text:p text:style-name="P21"><text:s text:c="3"/>-wykorzystywanie sprzętu i aparatury dla innych celów niż objęte niniejszą umową</text:p>
      <text:p text:style-name="P21"><text:s text:c="3"/>-umotywowane skargi świadczeniobiorców</text:p>
      <text:p text:style-name="P21"><text:s text:c="3"/>-niedotrzymywanie terminu płatności przez Zamawiającego</text:p>
      <text:p text:style-name="P21"><text:span text:style-name="T10">5</text:span>.Wszelkie zmiany umowy wymagają formy pisemnej <text:span text:style-name="T10">pod rygorem nieważności</text:span>. <text:s/></text:p>
      <text:p text:style-name="P21"><text:s text:c="77"/></text:p>
      <text:p text:style-name="P20">§ 4</text:p>
      <text:p text:style-name="P21"><text:span text:style-name="T10">1.</text:span>Przyjmujący Zamówienie zobowiązuje się poddać kontroli przeprowadzanej przez</text:p>
      <text:p text:style-name="P21"><text:s text:c="3"/>Zamawiającego.</text:p>
      <text:p text:style-name="P23">2.Przyjmujący Zamówienie zobowiązuje się poddać kontroli przeprowadzanej przez</text:p>
      <text:p text:style-name="P23"><text:s text:c="3"/>instytucje do tego upoważnione.</text:p>
      <text:p text:style-name="P20">§5</text:p>
      <text:p text:style-name="P21"><text:span text:style-name="T10">1.</text:span>Przyjmujący Zamówienie zobowiązuje się do prowadzenia dokumentacji medycznej zgodnie</text:p>
      <text:p text:style-name="P25"><text:s text:c="3"/>z rozporządzeniem Ministra Zdrowia z dnia <text:span text:style-name="T10">6 kwietnia 2020r. W sprawie rodzajów, zakresu</text:span></text:p>
      <text:p text:style-name="P23"><text:s text:c="3"/>i wzorów dokumentacji medycznej oraz sposobu jej przetwarzania (Dz.U. z 2020r. Poz.666 ).</text:p>
      <text:p text:style-name="P23">2.Przyjmujący Zamówienie zobowiązuje się do prowadzenia sprawozdawczości statystycznej</text:p>
      <text:p text:style-name="P23"><text:s text:c="3"/>w zakresie świadczeń zdrowotnych będących przedmiotem niniejszej umowy z wykorzystaniem</text:p>
      <text:p text:style-name="P23"><text:s text:c="3"/>oprogramowania komputerowego. </text:p>
      <text:p text:style-name="P25"/>
      <text:p text:style-name="P20">§ 6</text:p>
      <text:p text:style-name="P21">Odpowiedzialność za szkodę wyrządzoną przy udzielaniu świadczeń będących przedmiotem niniejszej umowy ponoszą solidarnie Zamawiający i Przyjmujący Zamówienie.</text:p>
      <text:p text:style-name="P21"/>
      <text:p text:style-name="P20">§ 7</text:p>
      <text:p text:style-name="P10">1.W razie nieusprawiedliwionego zaprzestania udzielania świadczeń w określonych umową</text:p>
      <text:p text:style-name="P10"><text:s text:c="3"/>terminach Przyjmujący Zamówienie zapłaci karę umowną w wysokości 100,00zł za jeden dzień</text:p>
      <text:p text:style-name="P10"><text:s text:c="3"/>przerwy w udzielaniu świadczeń.</text:p>
      <text:p text:style-name="P10">2.O planowanej przerwie w udzielaniu świadczeń / planowany wypoczynek / Przyjmujący</text:p>
      <text:p text:style-name="P10"><text:s text:c="3"/>Zamówienie powiadomi Zamawiającego pisemnie z co najmniej jednomiesięcznym</text:p>
      <text:p text:style-name="P11"><text:s text:c="3"/>wyp<text:span text:style-name="T10">rzedzeniem. </text:span>W przypadku niedotrzymania tego obowiązku Przyjmujący Zamówienie zapłaci <text:s/></text:p>
      <text:p text:style-name="P11"><text:s text:c="3"/>karę umowną wysokości 100,00zł. za jeden dzień przerwy w udzielaniu świadczeń.</text:p>
      <text:p text:style-name="P24">4.W przypadku niedotrzymania terminu, o którym mowa w § 1 pkt 4 umowy, Przyjmujący</text:p>
      <text:p text:style-name="P24"><text:s text:c="3"/>Zamówienie zapłaci karę umowną w wysokości 100,00zł za każdego pacjenta, któremu </text:p>
      <text:p text:style-name="P24"><text:s text:c="3"/>nie wykonano badania w terminie, o którym mowa w § 1 pkt 4 umowy.</text:p>
      <text:p text:style-name="P10"><text:span text:style-name="T10">5</text:span>.Kara umowna nie będzie naliczana w przypadku udokumentowanych zdarzeń losowych.</text:p>
      <text:p text:style-name="P10"/>
      <text:p text:style-name="P21"><text:soft-page-break/><text:s text:c="78"/>§ 8</text:p>
      <text:p text:style-name="P21">Przyjmujący Zamówienie zobowiązuje się do zawarcia umowy ubezpieczenia, o której mowa </text:p>
      <text:p text:style-name="P21">w art. 25 ustawy o działalności leczniczej na wymagane aktualnymi przepisami sumy gwarancyjne.</text:p>
      <text:p text:style-name="P21">Kserokopię umowy należy dostarczyć Zamawiającemu najpóźniej w dniu rozpoczęcia udzielania świadczeń. <text:s text:c="5"/></text:p>
      <text:p text:style-name="P20"/>
      <text:p text:style-name="P20">§ 9</text:p>
      <text:p text:style-name="P21">Przyjmujący Zamówienie oświadcza, że zna przepisy i zasady bezpieczeństwa i higieny pracy</text:p>
      <text:p text:style-name="P21">obowiązujące przy świadczeniu usług wynikających z niniejszej umowy i zobowiązuje się </text:p>
      <text:p text:style-name="P21">do ich przestrzegania.</text:p>
      <text:p text:style-name="P21">Oświadcza, że stan jego zdrowia pozwala na świadczenie usług objętych zamówieniem. <text:s text:c="30"/></text:p>
      <text:p text:style-name="P21"/>
      <text:p text:style-name="P20">§ 10</text:p>
      <text:p text:style-name="P21">W sprawach nie uregulowanych niniejszą umową mają zastosowanie przepisy kodeksu cywilnego.</text:p>
      <text:p text:style-name="P21"/>
      <text:p text:style-name="P21"><text:tab/><text:tab/><text:tab/><text:tab/><text:tab/><text:tab/> <text:s text:c="6"/>§ 11</text:p>
      <text:p text:style-name="P21">Umowę sporządzono w trzech jednobrzmiących egzemplarzach, dwa dla Zamawiającego, jeden dla </text:p>
      <text:p text:style-name="P21">Przyjmującego Zamówienie <text:s/></text:p>
      <text:p text:style-name="P21"/>
      <text:p text:style-name="P21"/>
      <text:p text:style-name="P21"/>
      <text:p text:style-name="P21"/>
      <text:p text:style-name="P19">PRZYJMUJĄCY ZAMÓWIENIE<text:tab/><text:tab/><text:tab/><text:tab/><text:tab/><text:span text:style-name="T10">ZAMAWIAJĄCY</text:span></text:p>
      <text:p text:style-name="P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1T09:10:41.111000000</meta:creation-date>
    <dc:date>2024-01-11T13:29:45.948000000</dc:date>
    <meta:editing-duration>PT3H35M11S</meta:editing-duration>
    <meta:editing-cycles>4</meta:editing-cycles>
    <meta:generator>LibreOffice/7.5.1.2$Windows_X86_64 LibreOffice_project/fcbaee479e84c6cd81291587d2ee68cba099e129</meta:generator>
    <meta:print-date>2024-01-11T12:41:45.757000000</meta:print-date>
    <meta:document-statistic meta:table-count="0" meta:image-count="0" meta:object-count="0" meta:page-count="6" meta:paragraph-count="194" meta:word-count="1500" meta:character-count="12710" meta:non-whitespace-character-count="10838"/>
  </office:meta>
</office:document-meta>
</file>