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paragraph-rsid="000202f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font-size="12pt" fo:font-weight="bold" officeooo:rsid="00163ec4" officeooo:paragraph-rsid="000202ff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0202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202ff" style:font-size-asian="12pt" style:font-size-complex="12pt"/>
    </style:style>
    <style:style style:name="P5" style:family="paragraph" style:parent-style-name="Standard" style:list-style-name="L1">
      <style:text-properties fo:font-size="12pt" officeooo:paragraph-rsid="000202ff" style:font-size-asian="12pt" style:font-size-complex="12pt"/>
    </style:style>
    <style:style style:name="P6" style:family="paragraph" style:parent-style-name="Standard">
      <style:text-properties fo:font-size="12pt" officeooo:rsid="00163ec4" officeooo:paragraph-rsid="000202ff" style:font-size-asian="12pt" style:font-size-complex="12pt"/>
    </style:style>
    <style:style style:name="P7" style:family="paragraph" style:parent-style-name="Standard">
      <style:text-properties fo:font-size="12pt" officeooo:rsid="00163ec4" officeooo:paragraph-rsid="000221da" style:font-size-asian="12pt" style:font-size-complex="12pt"/>
    </style:style>
    <style:style style:name="P8" style:family="paragraph" style:parent-style-name="Standard">
      <style:text-properties fo:font-size="12pt" officeooo:rsid="00180dfd" officeooo:paragraph-rsid="000202ff" style:font-size-asian="12pt" style:font-size-complex="12pt"/>
    </style:style>
    <style:style style:name="P9" style:family="paragraph" style:parent-style-name="Standard">
      <style:text-properties fo:font-size="12pt" officeooo:rsid="00180dfd" officeooo:paragraph-rsid="000221da" style:font-size-asian="12pt" style:font-size-complex="12pt"/>
    </style:style>
    <style:style style:name="P10" style:family="paragraph" style:parent-style-name="Standard">
      <style:text-properties fo:font-size="12pt" officeooo:paragraph-rsid="000202ff" style:font-size-asian="12pt" style:font-size-complex="12pt"/>
    </style:style>
    <style:style style:name="P11" style:family="paragraph" style:parent-style-name="Standard">
      <style:text-properties fo:font-size="12pt" officeooo:paragraph-rsid="000221d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paragraph-rsid="000202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0202ff"/>
    </style:style>
    <style:style style:name="P14" style:family="paragraph" style:parent-style-name="Standard">
      <style:paragraph-properties fo:text-align="center" style:justify-single-word="false"/>
      <style:text-properties fo:font-size="15pt" officeooo:paragraph-rsid="000202ff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paragraph-rsid="000202ff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normal" officeooo:paragraph-rsid="000202ff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officeooo:paragraph-rsid="000202ff" style:font-size-asian="11pt" style:font-size-complex="11pt"/>
    </style:style>
    <style:style style:name="P18" style:family="paragraph" style:parent-style-name="Standard">
      <style:text-properties fo:font-size="11pt" fo:font-weight="bold" officeooo:paragraph-rsid="000202f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202ff"/>
    </style:style>
    <style:style style:name="P20" style:family="paragraph" style:parent-style-name="Standard">
      <style:paragraph-properties fo:text-align="start" style:justify-single-word="false"/>
      <style:text-properties fo:font-weight="bold" officeooo:paragraph-rsid="000202ff"/>
    </style:style>
    <style:style style:name="P21" style:family="paragraph" style:parent-style-name="Standard">
      <style:text-properties fo:font-weight="bold" officeooo:paragraph-rsid="000202ff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202ff"/>
    </style:style>
    <style:style style:name="P23" style:family="paragraph" style:parent-style-name="Standard">
      <style:text-properties officeooo:rsid="00180dfd" officeooo:paragraph-rsid="000202ff"/>
    </style:style>
    <style:style style:name="P24" style:family="paragraph" style:parent-style-name="Standard">
      <style:text-properties officeooo:paragraph-rsid="000202ff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0202ff"/>
    </style:style>
    <style:style style:name="T1" style:family="text">
      <style:text-properties officeooo:rsid="00163ec4"/>
    </style:style>
    <style:style style:name="T2" style:family="text">
      <style:text-properties officeooo:rsid="00180df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3ec4" style:font-weight-asian="normal" style:font-weight-complex="normal"/>
    </style:style>
    <style:style style:name="T9" style:family="text">
      <style:text-properties fo:font-size="12pt" officeooo:rsid="00163ec4" style:font-size-asian="12pt" style:font-size-complex="12pt"/>
    </style:style>
    <style:style style:name="T10" style:family="text">
      <style:text-properties fo:font-size="12pt" officeooo:rsid="000221da" style:font-size-asian="12pt" style:font-size-complex="12pt"/>
    </style:style>
    <style:style style:name="T11" style:family="text">
      <style:text-properties officeooo:rsid="0019ef15"/>
    </style:style>
    <style:style style:name="T12" style:family="text">
      <style:text-properties officeooo:rsid="001af8c2"/>
    </style:style>
    <style:style style:name="T13" style:family="text">
      <style:text-properties officeooo:rsid="000221da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-423-<text:span text:style-name="T1">1.</text:span><text:span text:style-name="T13">II.</text:span>(1)-USG-MK/20<text:span text:style-name="T1">24</text:span><text:tab/><text:tab/><text:tab/><text:tab/><text:tab/>Oświęcim, <text:span text:style-name="T13">22 </text:span><text:span text:style-name="T1">stycznia</text:span> 20<text:span text:style-name="T1">24</text:span>r. <text:span text:style-name="T3"><text:tab/></text:span><text:span text:style-name="T4"> <text:s text:c="12"/></text:span></text:p>
      <text:p text:style-name="P14">OGŁOSZENIE</text:p>
      <text:p text:style-name="P15">Podstawa prawna: art. 26 <text:span text:style-name="T1">ust.3</text:span> ustawy z dnia 15 kwietnia 2011r. o działalności leczniczej /<text:span text:style-name="T1">t.j. </text:span>Dz.U. <text:span text:style-name="T1">z 2023r.</text:span> poz. <text:span text:style-name="T1">991</text:span>/ <text:s text:c="10"/></text:p>
      <text:p text:style-name="P3"/>
      <text:p text:style-name="P10"><text:span text:style-name="T6"><text:s text:c="11"/></text:span>Zakład Lecznictwa Ambulatoryjnego w Oświęcimiu, ul. Garbarska 1 ogłasza</text:p>
      <text:p text:style-name="P10"/>
      <text:p text:style-name="P10"><text:s text:c="9"/><text:span text:style-name="T6"><text:s/>KONKURS OFERT NA UDZIELANIE ŚWIADCZEŃ ZDROWOTNYCH</text:span></text:p>
      <text:p text:style-name="P3">Przedmiot konkursu:</text:p>
      <text:p text:style-name="P10">Udzielanie świadczeń zdrowotnych w zakresie: <text:span text:style-name="T6">wykonywanie badań USG <text:s/></text:span></text:p>
      <text:p text:style-name="P10">- ilość: około <text:span text:style-name="T2">5</text:span>.<text:span text:style-name="T1">0</text:span>00 badań rocznie</text:p>
      <text:p text:style-name="P10"><text:span text:style-name="T7">Proponowana stawka brutto za wykonanie i opisanie jednego badania </text:span><text:span text:style-name="T8">wg rodzaju badań</text:span><text:span text:style-name="T7">: </text:span></text:p>
      <text:p text:style-name="P2">1/USG/jedna stawka z wykonanie i opisanie jednego badania/ <text:s/>– 7<text:span text:style-name="T13">5</text:span>,00zł</text:p>
      <text:p text:style-name="P2">2/ USG Doppler szyjny – 100,00zł</text:p>
      <text:p text:style-name="P2">3/ USG Doppler kończyn dolnych – 120,00zł</text:p>
      <text:p text:style-name="P2">4/ USG stawu- 100,00zł</text:p>
      <text:p text:style-name="P3">Czas związania umową:</text:p>
      <text:p text:style-name="P17"/>
      <text:p text:style-name="P17">Od 1 <text:span text:style-name="T1">lutego </text:span>20<text:span text:style-name="T1">24</text:span>r. do 31 grudnia 20<text:span text:style-name="T1">24</text:span>r. z możliwością przedłużenia umowy do lat trzech.</text:p>
      <text:p text:style-name="P17"/>
      <text:p text:style-name="P3">Szczegółowych informacji na temat konkursu udziela:</text:p>
      <text:p text:style-name="P10">Dyrektor ZLA p. Wojciech Wokulski, tel. 33-84-44-295.</text:p>
      <text:p text:style-name="P3">Odbiór instrukcji przygotowania oferty wraz z projektem umowy:</text:p>
      <text:p text:style-name="P10">p. Małgorzata Kopacz, pok. 121, ul. Garbarska 1 , 32-600 Oświęcim, tel. 33-<text:span text:style-name="T1">48-24-202</text:span></text:p>
      <text:p text:style-name="P3">Składanie ofert:</text:p>
      <text:p text:style-name="P10">Oferty należy składać w formie pisemnej w zamkniętej kopercie z napisem: “ Konkurs ofert na udzielanie świadczeń zdrowotnych – wykonywanie badań USG - nie otwierać przed dniem </text:p>
      <text:p text:style-name="P10"><text:span text:style-name="T1">22</text:span> <text:span text:style-name="T1">stycznia </text:span>20<text:span text:style-name="T1">24</text:span>r. godz. 11.<text:span text:style-name="T1">0</text:span>0 “ do dnia <text:span text:style-name="T13">30</text:span><text:span text:style-name="T1"> stycznia </text:span>20<text:span text:style-name="T1">24</text:span>r. do godz. 10.00.</text:p>
      <text:p text:style-name="P10"/>
      <text:p text:style-name="P10">Zamawiający zastrzega sobie prawo do odwołania konkursu w części lub w całości</text:p>
      <text:p text:style-name="P10">oraz do przesunięcia terminu składania ofert.</text:p>
      <text:p text:style-name="P3">Otwarcie ofert:</text:p>
      <text:p text:style-name="P10">Dnia <text:span text:style-name="T13">30</text:span><text:span text:style-name="T1"> stycznia </text:span>20<text:span text:style-name="T1">24</text:span>r. godz. 11.<text:span text:style-name="T1">0</text:span>0</text:p>
      <text:p text:style-name="P3">Rozstrzygnięcie konkursu:</text:p>
      <text:p text:style-name="P10">1.Komisja konkursowa rozstrzyga o wynikach postępowania nie p<text:span text:style-name="T1">ó</text:span>źniej niż w ciągu 14 dni od daty</text:p>
      <text:p text:style-name="P10"><text:s text:c="3"/>otwarcia ofert.</text:p>
      <text:p text:style-name="P10">2.Jeżeli nie nastąpiło unieważnienie postępowania Komisja ogłasza o rozstrzygnięciu postępowania</text:p>
      <text:p text:style-name="P10"><text:s text:c="3"/>na stronie internetowej ZLA <text:span text:style-name="T2">Oświecim</text:span> i tablicy ogłoszeń w siedzibie Zakładu. </text:p>
      <text:p text:style-name="P10"><text:span text:style-name="T6">Termin związania ofertą </text:span>– 30 dni od terminu składania ofert.</text:p>
      <text:p text:style-name="P18">Protesty i odwołania:</text:p>
      <text:p text:style-name="P17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7">Do czasu rozpatrzenia protestu postępowanie w sprawie zawarcia umowy o udzielanie świadczeń opieki zdrowotnej ulega zawieszeniu, chyba że z treści protestu wynika, że jest on oczywiście bezzasadny. postępowanie konkursowe zostaje zawieszone.</text:p>
      <text:p text:style-name="P17">Komisja rozpatruje i rozstrzyga protest w ciągu 7 dni od dnia jego otrzymania <text:s text:c="2"/></text:p>
      <text:p text:style-name="P16">Oferent może wnieść do Dyrektora Zakładu Lecznictwa Ambulatoryjnego w Oświęcimiu, w terminie 7 dni od dnia ogłoszenia o rozstrzygnięciu postępowania, odwołanie dotyczące rozstrzygnięcia postępowania.</text:p>
      <text:p text:style-name="P16">Odwołanie wniesione po terminie nie nie podlega rozpatrzeniu.</text:p>
      <text:p text:style-name="P16">Odwołanie rozpatrywane jest w terminie 7 dni od dnia jego otrzymania. Wniesienie odwołania wstrzymuje </text:p>
      <text:p text:style-name="P16">zawarcie umowy o udzielanie świadczeń opieki zdrowotnej do czasu jego rozpatrzenia. <text:s text:c="2"/></text:p>
      <text:p text:style-name="P4"><text:soft-page-break/>D-423-<text:span text:style-name="T1">1.</text:span><text:span text:style-name="T13">II.</text:span>(2)-USG-MK/20<text:span text:style-name="T1">24</text:span><text:tab/><text:tab/><text:tab/><text:tab/><text:tab/>Oświęcim, <text:span text:style-name="T13">22</text:span><text:span text:style-name="T2"> </text:span><text:span text:style-name="T1">stycznia</text:span> 20<text:span text:style-name="T1">24</text:span>r. </text:p>
      <text:p text:style-name="P10"/>
      <text:p text:style-name="P10"><text:tab/><text:tab/><text:tab/><text:tab/><text:tab/><text:span text:style-name="T6">KONKURS OFERT</text:span></text:p>
      <text:p text:style-name="P10"><text:span text:style-name="T7">Udzielanie świadczeń zdrowotnych w zakresie:</text:span><text:span text:style-name="T6"> wykonywanie badań USG <text:s/></text:span></text:p>
      <text:p text:style-name="P3"/>
      <text:p text:style-name="P3">ZAKŁAD LECZNICTWA AMBULATORYJNEGO W OŚWIĘCIMIU</text:p>
      <text:p text:style-name="P10"/>
      <text:p text:style-name="P10"><text:tab/><text:tab/><text:tab/><text:tab/><text:span text:style-name="T6">Instrukcja przygotowania ofert</text:span></text:p>
      <text:p text:style-name="P10"/>
      <text:p text:style-name="P10">Oferta powinna zawierać:</text:p>
      <text:p text:style-name="P10">1.Dane o oferencie</text:p>
      <text:list xml:id="list1176641177" text:style-name="L1">
        <text:list-header>
          <text:p text:style-name="P5">- nazwę, siedzibę Oferenta,</text:p>
          <text:p text:style-name="P5">- kserokopię zaświadczeń o wpisach do właściwych rejestrów ( ewidencja działalności </text:p>
          <text:p text:style-name="P5"><text:s text:c="2"/>gospodarczej, rejestr podmiotów wykonujących działalność leczniczą) </text:p>
          <text:p text:style-name="P5">- kserokopię dokumentów potwierdzających nadanie NIP i REGON</text:p>
          <text:p text:style-name="P5">-kserokopie dokumentów potwierdzających kwalifikacje zawodowe osób mających wykonywać</text:p>
          <text:p text:style-name="P5"><text:s text:c="2"/>świadczenia medyczne / kserokopia prawa wykonywania zawodu, dyplomu specjalizacji, <text:s/></text:p>
          <text:p text:style-name="P5"><text:s text:c="2"/>ukończonych kursów /</text:p>
          <text:p text:style-name="P5"/>
        </text:list-header>
      </text:list>
      <text:p text:style-name="P10">Do konkursu mogą przystąpić osoby wykonujące zawód medyczny, będące specjalistą z zakresu radiologii lub posiadające specjalizację II stopnia z zakresu radiologii.</text:p>
      <text:p text:style-name="P10">Zamawiający dopuszcza złożenie oferty wspólnej, przy czym każdy Oferent powinien posiadać</text:p>
      <text:p text:style-name="P10">tytuł specjalisty z zakresu radiologii lub posiadać specjalizację II stopnia z zakresu radiologii. <text:s text:c="3"/></text:p>
      <text:p text:style-name="P10"/>
      <text:p text:style-name="P3">2.Proponowaną stawkę brutto za wykonanie i opis 1 badania USG. </text:p>
      <text:p text:style-name="P10">3.Propozycję harmonogramu pracy, który stanowić będzie element umowy. <text:s text:c="2"/></text:p>
      <text:p text:style-name="P11"><text:s text:c="2"/>-<text:span text:style-name="T13">Zamawiający sugeruje uwzględnienie w harmonogramie udzielanie świadczeń również </text:span></text:p>
      <text:p text:style-name="P11"><text:span text:style-name="T13"><text:s text:c="3"/>w godzinach popołudniowych. </text:span></text:p>
      <text:p text:style-name="P10"><text:s text:c="2"/>-<text:span text:style-name="T1">Zamawiający może podpisać umowy z więcej niż jednym </text:span><text:span text:style-name="T2">Oferentem</text:span><text:span text:style-name="T1">.</text:span></text:p>
      <text:p text:style-name="P6"><text:s text:c="2"/>-W przypadku niespełnienia oczekiwanych wymogów harmonogramu Zamawiający zastrzega <text:s/></text:p>
      <text:p text:style-name="P6"><text:s text:c="4"/>sobie prawo przeprowadzenia postępowania uzupełniającego.</text:p>
      <text:p text:style-name="P6"><text:s/>-Badania USG powinny być wykonywane w <text:span text:style-name="T13">nieprzekraczalnym</text:span> terminie <text:span text:style-name="T13">jednego miesiąca od daty</text:span> </text:p>
      <text:p text:style-name="P6"><text:s text:c="3"/>zarejestrowania się pacjenta (z <text:span text:style-name="T13">wyjątkiem sytuacji, których nie można przewidzieć, np. c</text:span>horoby)</text:p>
      <text:p text:style-name="P7"><text:s/>-<text:span text:style-name="T13">Oferent określi liczbę pacjentów, którym może udzielić świadczeń, aby termin udzielenia </text:span></text:p>
      <text:p text:style-name="P7"><text:span text:style-name="T13"><text:s text:c="2"/>świadczenia, o którym mowa w pkt 3 był możliwy do zachowania.</text:span> <text:s/></text:p>
      <text:p text:style-name="P10">4.Oświadczenie Oferenta o zapoznaniu się z treścią ogłoszenia i instrukcji.</text:p>
      <text:p text:style-name="P10">5.Oświadczenie o przyjęciu postanowień projektu umowy na udzielanie świadczeń zdrowotnych.</text:p>
      <text:p text:style-name="P10">6.Oświadczenie o zawarciu umowy obowiązkowego ubezpieczenia od odpowiedzialności cywilnej,</text:p>
      <text:p text:style-name="P10"><text:s text:c="3"/>po pozytywnym rozpatrzeniu oferty.</text:p>
      <text:p text:style-name="P10">7.Oświadczenie, że przedmiot umowy będzie wykonywany osobiście. </text:p>
      <text:p text:style-name="P10">8.Oferta powinna być sporządzona w formie pisemnej.</text:p>
      <text:p text:style-name="P10">9.Kopie dokumentów powinny być potwierdzone za zgodność z oryginałem przez Oferenta.</text:p>
      <text:p text:style-name="P10">10.Strony powinny być ponumerowane i podpisane przez Oferenta.</text:p>
      <text:p text:style-name="P10">11.Ofertę należy złożyć w zamkniętej i opisanej kopercie “ Konkurs ofert na udzielanie świadczeń</text:p>
      <text:p text:style-name="P10"><text:s text:c="4"/>zdrowotnych – wykonywanie badań USG <text:s/>- <text:s/>nie otwierać przed dniem <text:span text:style-name="T13">30</text:span><text:span text:style-name="T1"> stycznia</text:span> 20<text:span text:style-name="T1">24</text:span>r.</text:p>
      <text:p text:style-name="P10"><text:s text:c="4"/>godz. 11.<text:span text:style-name="T1">0</text:span>0 “ w sekretariacie ZLA w Oświęcimiu, ul. Garbarska 1, pok. 119 </text:p>
      <text:p text:style-name="P10"><text:s text:c="4"/>do dnia <text:span text:style-name="T13">30</text:span><text:span text:style-name="T1"> stycznia 2024</text:span>r. do godz. 10.00.</text:p>
      <text:p text:style-name="P10"><text:s/></text:p>
      <text:p text:style-name="P10"/>
      <text:list xml:id="list142853186054095" text:continue-numbering="true" text:style-name="L1">
        <text:list-header>
          <text:p text:style-name="P5"/>
          <text:p text:style-name="P5"/>
        </text:list-header>
      </text:list>
      <text:p text:style-name="P4"/>
      <text:p text:style-name="P4"><text:soft-page-break/>D-423-<text:span text:style-name="T1">1</text:span>(<text:span text:style-name="T2">3</text:span>)-USG-MK/20<text:span text:style-name="T1">24</text:span><text:tab/><text:tab/></text:p>
      <text:p text:style-name="P19">-wzór-</text:p>
      <text:p text:style-name="P20">UMOWA NA UDZIELANIE ŚWIADCZEŃ ZDROWOTNYCH</text:p>
      <text:p text:style-name="P20">NR …</text:p>
      <text:p text:style-name="P24">zawarta w dniu ...................... <text:s/>pomiędzy: </text:p>
      <text:p text:style-name="P24"><text:span text:style-name="T5">Zakładem Lecznictwa Ambulatoryjnego w Oświęcimiu</text:span>, ul. Garbarska 1; 32-600 Oświęcim </text:p>
      <text:p text:style-name="P24">NIP: 549-20-62-913; REGON: 357138472</text:p>
      <text:p text:style-name="P24">reprezentowanym przez:</text:p>
      <text:p text:style-name="P24">Dyrektora – p. Wojciecha Wokulskiego</text:p>
      <text:p text:style-name="P24">zwanym w dalszej części umowy “ Zamawiającym”</text:p>
      <text:p text:style-name="P24">a</text:p>
      <text:p text:style-name="P24"/>
      <text:p text:style-name="P24">…....................................................................................................….................................................</text:p>
      <text:p text:style-name="P24"/>
      <text:p text:style-name="P24">zam. …................................................................................................................................................</text:p>
      <text:p text:style-name="P24">NIP: ….......................... REGON: ….................................................................................................</text:p>
      <text:p text:style-name="P24">zwaną/ym w dalszej części umowy “Przyjmującym Zamówienie ”</text:p>
      <text:p text:style-name="P24"/>
      <text:p text:style-name="P22">§1</text:p>
      <text:p text:style-name="P24">1.Przedmiotem niniejszej umowy jest:</text:p>
      <text:p text:style-name="P24"><text:s text:c="3"/>odpłatna realizacja świadczeń zdrowotnych – wykonywanie badań USG.</text:p>
      <text:p text:style-name="P24">2.Świadczenia udzielane będą w Poradni USG w Przychodni Rejonowej nr 1, 32-600 Oświęcim,</text:p>
      <text:p text:style-name="P24"><text:s text:c="2"/>ul. Żwirki i Wigury 5 <text:span text:style-name="T2">lub innej przychodni ZLA Oświęcim w miarę potrzeb.</text:span></text:p>
      <text:p text:style-name="P24">3.Przyjmujący Zamówienie zobowiązuje się do udzielania świadczeń wg harmonogramu:</text:p>
      <text:p text:style-name="P24"><text:s text:c="3"/>-….................................: godz............................................. </text:p>
      <text:p text:style-name="P24"/>
      <text:p text:style-name="P24"><text:s text:c="3"/>-......................................: godz............................................ </text:p>
      <text:p text:style-name="P23">4.<text:span text:style-name="T9">Badania USG powinny być wykonywane w terminie maksymalnie do </text:span><text:span text:style-name="T10">jednego miesiąca</text:span><text:span text:style-name="T9"> od daty </text:span></text:p>
      <text:p text:style-name="P7"><text:s text:c="3"/>zarejestrowania się pacjenta (z <text:span text:style-name="T13">wyjątkiem sytuacji, których nie można przewidzieć, np. c</text:span>horoby </text:p>
      <text:p text:style-name="P7"><text:s text:c="3"/><text:span text:style-name="T13">Przyjmującego Zamówienie</text:span>).</text:p>
      <text:p text:style-name="P6"><text:s text:c="3"/>Przedstawiony harmonogram pracy powinien uwzględniać maksymalny okres oczekiwania </text:p>
      <text:p text:style-name="P8"><text:span text:style-name="T1"><text:s text:c="3"/>na badanie. </text:span>Jeżeli w ramach przedstawionego harmonogramu nie jest możliwe dotrzymanie </text:p>
      <text:p text:style-name="P8"><text:s text:c="3"/>terminu, o którym wyżej mowa, Przyjmujący Zmówienie wyznaczy dodatkowy termin udzielania </text:p>
      <text:p text:style-name="P8"><text:s text:c="3"/>świadczeń. <text:s/><text:span text:style-name="T1"><text:s text:c="2"/></text:span></text:p>
      <text:p text:style-name="P9"><text:s text:c="2"/><text:span text:style-name="T13">Liczba pacjentów, którym Przyjmujący Zamówienie jest w stanie udzielić świadczeń, aby termin </text:span></text:p>
      <text:p text:style-name="P9"><text:span text:style-name="T13"><text:s text:c="2"/>udzielenia świadczenia, o którym mowa wyżej mowa był możliwy do zachowania wynosi <text:s/></text:span></text:p>
      <text:p text:style-name="P9"><text:span text:style-name="T13"><text:s text:c="3"/>……….. osób. </text:span><text:span text:style-name="T1"><text:s text:c="2"/></text:span></text:p>
      <text:p text:style-name="P8">5.Badania będą wykonywane na sprzęcie należącym do Zamawiającego: <text:span text:style-name="T11">Aparat ultrasonograficzny</text:span></text:p>
      <text:p text:style-name="P8"><text:s text:c="3"/><text:span text:style-name="T11">Logiq S8 Xdclear.</text:span></text:p>
      <text:p text:style-name="P8">6.Zamawiający zapewni personel do sporządzania wpisu elektronicznego w programie drEryk.</text:p>
      <text:p text:style-name="P8">7.Przyjmujący Zamówienie zobowiązuje się do wykonywania każdego badania USG <text:span text:style-name="T12">zgodnie </text:span></text:p>
      <text:p text:style-name="P8"><text:span text:style-name="T12"><text:s text:c="3"/>z aktualną wiedzą medyczną, </text:span>z zachowaniem należytej staranności przez czas niezbędny </text:p>
      <text:p text:style-name="P8"><text:s text:c="3"/>do postawienia diagnozy. <text:s text:c="2"/></text:p>
      <text:p text:style-name="P24"><text:span text:style-name="T2">8</text:span>.Przyjmujący Zamówienie nie może powierzyć czynności objętych umową osobom trzecim bez</text:p>
      <text:p text:style-name="P24"><text:s text:c="3"/>zgody Zamawiającego.</text:p>
      <text:p text:style-name="P23">9.Przyjmujący Zamówienie przekaże Zamawiającemu informację o realizacji przyjętego</text:p>
      <text:p text:style-name="P23"><text:s text:c="3"/>zamówienia wraz z każdym rachunkiem.</text:p>
      <text:p text:style-name="P24"/>
      <text:p text:style-name="P24"><text:tab/><text:tab/><text:tab/><text:tab/><text:tab/><text:tab/> <text:s text:c="5"/>§ 2</text:p>
      <text:p text:style-name="P24">1.Wynagrodzenie za wykonanie i opisanie 1 badania USG <text:span text:style-name="T2">wg rodzajów <text:s/>w</text:span>ynosi : <text:s/>…………….zł.</text:p>
      <text:p text:style-name="P24">2.Wartość zobowiązania wynikająca z niniejszej umowy w okresie od 01.0<text:span text:style-name="T2">2</text:span>.20<text:span text:style-name="T2">24</text:span>r. do 31.12.20<text:span text:style-name="T2">24</text:span>r.</text:p>
      <text:p text:style-name="P24"><text:s text:c="3"/>nie może przekroczyć kwoty …............................................................................. <text:s text:c="2"/></text:p>
      <text:p text:style-name="P24"><text:soft-page-break/><text:s text:c="3"/><text:span text:style-name="T2">słownie:</text:span></text:p>
      <text:p text:style-name="P25">3.Rozliczenie za świadczenia objęte niniejszą umową będzie następować miesięcznie na podstawie</text:p>
      <text:p text:style-name="P24"><text:s text:c="4"/>wystawionego przez Przyjmującego Zamówienie rachunku.</text:p>
      <text:p text:style-name="P24">4.Zapłata za wykonanie zlecenia nastąpi przelewem na konto Przyjmującego Zamówienie</text:p>
      <text:p text:style-name="P24"><text:s text:c="4"/>w <text:s/>........................................................................................................................................</text:p>
      <text:p text:style-name="P24"><text:s text:c="4"/>w terminie 14 dni od daty otrzymania rachunku. <text:s text:c="4"/></text:p>
      <text:p text:style-name="P24"><text:s text:c="3"/>Rachunek należy dostarczyć do siedziby Zamawiającego nie później niż do szóstego dnia</text:p>
      <text:p text:style-name="P24"><text:s text:c="3"/>miesiąca następującego po miesiącu, w którym zlecenie zostało wykonane. </text:p>
      <text:p text:style-name="P24"><text:s text:c="3"/>W razie niedotrzymania terminu płatności będą naliczane odsetki ustawowe.</text:p>
      <text:p text:style-name="P24"/>
      <text:p text:style-name="P22">§ 3</text:p>
      <text:p text:style-name="P24">1.Umowa zostaje zawarta na czas określony od dnia 01.0<text:span text:style-name="T2">2</text:span>.20<text:span text:style-name="T2">24</text:span>r. do dnia 31.12.20<text:span text:style-name="T2">24</text:span>r.</text:p>
      <text:p text:style-name="P24"><text:s text:c="3"/>z możliwością jej przedłużenia do lat trzech.</text:p>
      <text:p text:style-name="P24">2. Umowa może zostać rozwiązana na skutek oświadczenia jednej ze stron, z zachowaniem</text:p>
      <text:p text:style-name="P24"><text:s text:c="4"/>trzymiesięcznego okresu wypowiedzenia.</text:p>
      <text:p text:style-name="P24">3.Umowa może zostać rozwiązana na skutek oświadczenia jednej ze stron, z zachowaniem</text:p>
      <text:p text:style-name="P24"><text:s text:c="4"/>jednomiesięcznego okresu wypowiedzenia, w przypadku gdy druga strona rażąco narusza istotne</text:p>
      <text:p text:style-name="P24"><text:s text:c="4"/>postanowienia umowy.</text:p>
      <text:p text:style-name="P24"><text:span text:style-name="T2">4</text:span>.Do rażących postanowień umowy należą:</text:p>
      <text:p text:style-name="P24"><text:s text:c="3"/>-brak współpracy z innymi świadczeniodawcami</text:p>
      <text:p text:style-name="P24"><text:s text:c="3"/>-nieusprawiedliwione niewykonanie przedmiotu zamówienia</text:p>
      <text:p text:style-name="P24"><text:s text:c="3"/>-wykorzystywanie sprzętu i aparatury dla innych celów niż objęte niniejszą umową</text:p>
      <text:p text:style-name="P24"><text:s text:c="3"/>-umotywowane skargi świadczeniobiorców</text:p>
      <text:p text:style-name="P24"><text:s text:c="3"/>-niedotrzymywanie terminu płatności przez Zamawiającego</text:p>
      <text:p text:style-name="P24"><text:span text:style-name="T2">5</text:span>.Wszelkie zmiany umowy wymagają formy pisemnej <text:span text:style-name="T2">pod rygorem nieważności</text:span>. <text:s/></text:p>
      <text:p text:style-name="P24"><text:s text:c="77"/></text:p>
      <text:p text:style-name="P22">§ 4</text:p>
      <text:p text:style-name="P24"><text:span text:style-name="T2">1.</text:span>Przyjmujący Zamówienie zobowiązuje się poddać kontroli przeprowadzanej przez</text:p>
      <text:p text:style-name="P24"><text:s text:c="3"/>Zamawiającego.</text:p>
      <text:p text:style-name="P23">2.Przyjmujący Zamówienie zobowiązuje się poddać kontroli przeprowadzanej przez</text:p>
      <text:p text:style-name="P23"><text:s text:c="3"/>instytucje do tego upoważnione.</text:p>
      <text:p text:style-name="P22">§5</text:p>
      <text:p text:style-name="P24"><text:span text:style-name="T2">1.</text:span>Przyjmujący Zamówienie zobowiązuje się do prowadzenia dokumentacji medycznej zgodnie</text:p>
      <text:p text:style-name="P24"><text:s text:c="3"/>z rozporządzeniem Ministra Zdrowia z dnia <text:span text:style-name="T2">6 kwietnia 2020r. W sprawie rodzajów, zakresu</text:span></text:p>
      <text:p text:style-name="P23"><text:s text:c="3"/>i wzorów dokumentacji medycznej oraz sposobu jej przetwarzania (Dz.U. z 2020r. Poz.666 ).</text:p>
      <text:p text:style-name="P23">2.Przyjmujący Zamówienie zobowiązuje się do prowadzenia sprawozdawczości statystycznej</text:p>
      <text:p text:style-name="P23"><text:s text:c="3"/>w zakresie świadczeń zdrowotnych będących przedmiotem niniejszej umowy z wykorzystaniem</text:p>
      <text:p text:style-name="P23"><text:s text:c="3"/>oprogramowania komputerowego. </text:p>
      <text:p text:style-name="P24"/>
      <text:p text:style-name="P22">§ 6</text:p>
      <text:p text:style-name="P24">Odpowiedzialność za szkodę wyrządzoną przy udzielaniu świadczeń będących przedmiotem niniejszej umowy ponoszą solidarnie Zamawiający i Przyjmujący Zamówienie.</text:p>
      <text:p text:style-name="P24"/>
      <text:p text:style-name="P22">§ 7</text:p>
      <text:p text:style-name="P13">1.W razie nieusprawiedliwionego zaprzestania udzielania świadczeń w określonych umową</text:p>
      <text:p text:style-name="P13"><text:s text:c="3"/>terminach Przyjmujący Zamówienie zapłaci karę umowną w wysokości <text:span text:style-name="T13">5</text:span>00,00zł za jeden dzień</text:p>
      <text:p text:style-name="P13"><text:s text:c="3"/>przerwy w udzielaniu świadczeń.</text:p>
      <text:p text:style-name="P13">2.O planowanej przerwie w udzielaniu świadczeń / planowany wypoczynek / Przyjmujący</text:p>
      <text:p text:style-name="P13"><text:s text:c="3"/>Zamówienie powiadomi Zamawiającego pisemnie z co najmniej jednomiesięcznym</text:p>
      <text:p text:style-name="P13"><text:s text:c="3"/>wyp<text:span text:style-name="T2">rzedzeniem. </text:span>W przypadku niedotrzymania tego obowiązku Przyjmujący Zamówienie zapłaci <text:s/></text:p>
      <text:p text:style-name="P13"><text:s text:c="3"/>karę umowną wysokości <text:span text:style-name="T13">5</text:span>00,00zł. za jeden dzień przerwy w udzielaniu świadczeń.<text:span text:style-name="T2"> <text:s text:c="2"/></text:span></text:p>
      <text:p text:style-name="P13"><text:span text:style-name="T13">3</text:span>.Kara umowna nie będzie naliczana w przypadku udokumentowanych zdarzeń losowych.</text:p>
      <text:p text:style-name="P24"><text:soft-page-break/><text:s text:c="78"/>§ 8</text:p>
      <text:p text:style-name="P24">Przyjmujący Zamówienie zobowiązuje się do zawarcia umowy ubezpieczenia, o której mowa </text:p>
      <text:p text:style-name="P24">w art. 25 ustawy o działalności leczniczej na wymagane aktualnymi przepisami sumy gwarancyjne.</text:p>
      <text:p text:style-name="P24">Kserokopię umowy należy dostarczyć Zamawiającemu najpóźniej w dniu rozpoczęcia udzielania świadczeń. <text:s text:c="5"/></text:p>
      <text:p text:style-name="P22"/>
      <text:p text:style-name="P22">§ 9</text:p>
      <text:p text:style-name="P24">Przyjmujący Zamówienie oświadcza, że zna przepisy i zasady bezpieczeństwa i higieny pracy</text:p>
      <text:p text:style-name="P24">obowiązujące przy świadczeniu usług wynikających z niniejszej umowy i zobowiązuje się </text:p>
      <text:p text:style-name="P24">do ich przestrzegania.</text:p>
      <text:p text:style-name="P24">Oświadcza, że stan jego zdrowia pozwala na świadczenie usług objętych zamówieniem. <text:s text:c="30"/></text:p>
      <text:p text:style-name="P24"/>
      <text:p text:style-name="P22">§ 10</text:p>
      <text:p text:style-name="P24">W sprawach nie uregulowanych niniejszą umową mają zastosowanie przepisy kodeksu cywilnego.</text:p>
      <text:p text:style-name="P24"/>
      <text:p text:style-name="P24"><text:tab/><text:tab/><text:tab/><text:tab/><text:tab/><text:tab/> <text:s text:c="6"/>§ 11</text:p>
      <text:p text:style-name="P24">Umowę sporządzono w trzech jednobrzmiących egzemplarzach, dwa dla Zamawiającego, jeden dla </text:p>
      <text:p text:style-name="P24">Przyjmującego Zamówienie <text:s/></text:p>
      <text:p text:style-name="P24"/>
      <text:p text:style-name="P24"/>
      <text:p text:style-name="P24"/>
      <text:p text:style-name="P24"/>
      <text:p text:style-name="P21">PRZYJMUJĄCY ZAMÓWIENIE<text:tab/><text:tab/><text:tab/><text:tab/><text:tab/><text:span text:style-name="T2">ZAMAWIAJĄCY</text:span></text:p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3:08:20.745000000</meta:creation-date>
    <dc:date>2024-01-22T14:28:52.639000000</dc:date>
    <meta:editing-duration>PT1H20M31S</meta:editing-duration>
    <meta:editing-cycles>2</meta:editing-cycles>
    <meta:generator>LibreOffice/7.5.1.2$Windows_X86_64 LibreOffice_project/fcbaee479e84c6cd81291587d2ee68cba099e129</meta:generator>
    <meta:print-date>2024-01-22T14:22:07.891000000</meta:print-date>
    <meta:document-statistic meta:table-count="0" meta:image-count="0" meta:object-count="0" meta:page-count="6" meta:paragraph-count="194" meta:word-count="1491" meta:character-count="12718" meta:non-whitespace-character-count="10851"/>
  </office:meta>
</office:document-meta>
</file>