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paragraph-rsid="001b3f6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paragraph-rsid="001b3f68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officeooo:paragraph-rsid="001b3f6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officeooo:paragraph-rsid="001b3f68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b3f68" officeooo:paragraph-rsid="001b3f68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b3f68" officeooo:paragraph-rsid="001b3f6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b3f68" officeooo:paragraph-rsid="001b3f68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8b41" style:font-weight-asian="normal" style:font-weight-complex="normal"/>
    </style:style>
    <style:style style:name="T3" style:family="text">
      <style:text-properties fo:font-weight="normal" officeooo:rsid="001b0b2e" style:font-weight-asian="normal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168b41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17168e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1b0b2e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1b3f68" style:font-size-asian="11pt" style:font-weight-asian="normal" style:font-size-complex="11pt" style:font-weight-complex="normal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049efe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168b41" style:font-size-asian="11pt" style:font-weight-asian="bold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168b41" style:font-size-asian="11pt" style:font-size-complex="11pt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officeooo:rsid="001b3f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<text:tab/><text:tab/>Oświęcim, </text:span><text:span text:style-name="T2">22</text:span><text:span text:style-name="T1">.</text:span><text:span text:style-name="T2">01</text:span><text:span text:style-name="T1">.20</text:span><text:span text:style-name="T3">2</text:span><text:span text:style-name="T2">4</text:span><text:span text:style-name="T1">r.</text:span></text:p>
      <text:p text:style-name="P2"><text:span text:style-name="T4">D-423-</text:span><text:span text:style-name="T5">1</text:span><text:span text:style-name="T6">(</text:span><text:span text:style-name="T8">6</text:span><text:span text:style-name="T6">)</text:span><text:span text:style-name="T4">-</text:span><text:span text:style-name="T5">USG</text:span><text:span text:style-name="T6">-</text:span><text:span text:style-name="T4">MK/202</text:span><text:span text:style-name="T5">4</text:span><text:span text:style-name="T14"><text:tab/><text:tab/><text:tab/><text:tab/><text:tab/><text:tab/><text:tab/><text:tab/><text:tab/></text:span></text:p>
      <text:p text:style-name="P3"><text:tab/><text:tab/><text:tab/><text:tab/><text:tab/></text:p>
      <text:p text:style-name="P2"><text:span text:style-name="T1"><text:tab/><text:tab/><text:tab/><text:tab/><text:tab/><text:tab/><text:tab/></text:span><text:span text:style-name="T14"><text:tab/><text:tab/></text:span></text:p>
      <text:p text:style-name="P4"/>
      <text:p text:style-name="P2"/>
      <text:p text:style-name="P2"/>
      <text:p text:style-name="P6">OGŁOSZENIE</text:p>
      <text:p text:style-name="P5"/>
      <text:p text:style-name="P2"><text:span text:style-name="T15">K</text:span>onkurs <text:span text:style-name="T15">ofert</text:span> na udzielanie świadczeń zdrowotnych w zakresie: <text:span text:style-name="T10">w</text:span><text:span text:style-name="T11">ykonywanie badań USG</text:span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2"><text:span text:style-name="T11"/></text:p>
      <text:p text:style-name="P7"><text:span text:style-name="T13">W </text:span><text:span text:style-name="T12">toku postępowania konkursowego nie wyłoniono Świadczeniodawcy.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2T13:00:18.121000000</meta:creation-date>
    <meta:print-date>2024-01-22T13:05:15.326000000</meta:print-date>
    <dc:date>2024-01-22T13:06:51.666000000</dc:date>
    <meta:editing-duration>PT6M33S</meta:editing-duration>
    <meta:editing-cycles>1</meta:editing-cycles>
    <meta:document-statistic meta:table-count="0" meta:image-count="0" meta:object-count="0" meta:page-count="1" meta:paragraph-count="7" meta:word-count="22" meta:character-count="235" meta:non-whitespace-character-count="184"/>
    <meta:generator>LibreOffice/7.5.1.2$Windows_X86_64 LibreOffice_project/fcbaee479e84c6cd81291587d2ee68cba099e129</meta:generator>
  </office:meta>
</office:document-meta>
</file>