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9db18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9db1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9db18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9db1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9db18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09db1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9db1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9db18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09db18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09db18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09db18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9db1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9db1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09db18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style="normal" fo:font-weight="normal" officeooo:rsid="000a2f08" officeooo:paragraph-rsid="0009db18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Times New Roman" fo:font-size="9pt" fo:font-weight="bold" officeooo:paragraph-rsid="0009db18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imes New Roman" fo:font-size="9pt" officeooo:paragraph-rsid="0009db18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officeooo:paragraph-rsid="0009db18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9pt" fo:font-weight="normal" officeooo:paragraph-rsid="0009db18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09db1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09db18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09db18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fo:font-size="12pt" officeooo:paragraph-rsid="0009db18" style:font-size-asian="12pt" style:font-size-complex="12pt"/>
    </style:style>
    <style:style style:name="P24" style:family="paragraph" style:parent-style-name="Standard">
      <style:text-properties fo:font-size="12pt" officeooo:rsid="0014795b" officeooo:paragraph-rsid="0009db18" style:font-size-asian="12pt" style:font-size-complex="12pt"/>
    </style:style>
    <style:style style:name="P25" style:family="paragraph" style:parent-style-name="Standard">
      <style:text-properties fo:font-size="12pt" officeooo:paragraph-rsid="0009db1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paragraph-rsid="0009db1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paragraph-rsid="0009db18" style:font-weight-asian="normal" style:font-weight-complex="normal"/>
    </style:style>
    <style:style style:name="P28" style:family="paragraph" style:parent-style-name="Standard">
      <style:text-properties fo:font-weight="normal" officeooo:rsid="000f39ed" officeooo:paragraph-rsid="0009db18" style:font-weight-asian="normal" style:font-weight-complex="normal"/>
    </style:style>
    <style:style style:name="P29" style:family="paragraph" style:parent-style-name="Standard">
      <style:text-properties fo:font-weight="normal" officeooo:paragraph-rsid="0009db18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9db18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009db18"/>
    </style:style>
    <style:style style:name="P32" style:family="paragraph" style:parent-style-name="Standard">
      <style:text-properties fo:font-weight="bold" officeooo:paragraph-rsid="0009db18" style:font-weight-asian="bold" style:font-weight-complex="bold"/>
    </style:style>
    <style:style style:name="P33" style:family="paragraph" style:parent-style-name="Standard">
      <style:text-properties fo:font-weight="bold" officeooo:paragraph-rsid="0009db18" style:font-weight-asian="normal" style:font-weight-complex="normal"/>
    </style:style>
    <style:style style:name="P34" style:family="paragraph" style:parent-style-name="Standard">
      <style:text-properties fo:font-weight="bold" officeooo:paragraph-rsid="0009db18"/>
    </style:style>
    <style:style style:name="P35" style:family="paragraph" style:parent-style-name="Standard">
      <style:text-properties officeooo:rsid="000b4ed9" officeooo:paragraph-rsid="0009db18"/>
    </style:style>
    <style:style style:name="P36" style:family="paragraph" style:parent-style-name="Standard">
      <style:paragraph-properties fo:text-align="center" style:justify-single-word="false"/>
      <style:text-properties officeooo:paragraph-rsid="0009db18"/>
    </style:style>
    <style:style style:name="P37" style:family="paragraph" style:parent-style-name="Standard">
      <style:text-properties officeooo:rsid="001fee85" officeooo:paragraph-rsid="0009db18"/>
    </style:style>
    <style:style style:name="P38" style:family="paragraph" style:parent-style-name="Standard">
      <style:text-properties officeooo:rsid="001745fb" officeooo:paragraph-rsid="0009db18"/>
    </style:style>
    <style:style style:name="P39" style:family="paragraph" style:parent-style-name="Standard">
      <style:paragraph-properties fo:text-align="center" style:justify-single-word="false"/>
      <style:text-properties officeooo:rsid="00218a7b" officeooo:paragraph-rsid="0009db18"/>
    </style:style>
    <style:style style:name="P40" style:family="paragraph" style:parent-style-name="Standard">
      <style:text-properties officeooo:rsid="00218a7b" officeooo:paragraph-rsid="0009db18"/>
    </style:style>
    <style:style style:name="P41" style:family="paragraph" style:parent-style-name="Standard">
      <style:paragraph-properties fo:text-align="center" style:justify-single-word="false"/>
      <style:text-properties officeooo:rsid="0010d9d8" officeooo:paragraph-rsid="0009db18"/>
    </style:style>
    <style:style style:name="P42" style:family="paragraph" style:parent-style-name="Standard">
      <style:text-properties officeooo:rsid="0010d9d8" officeooo:paragraph-rsid="0009db18"/>
    </style:style>
    <style:style style:name="P43" style:family="paragraph" style:parent-style-name="Standard">
      <style:paragraph-properties fo:text-align="start" style:justify-single-word="false"/>
      <style:text-properties officeooo:paragraph-rsid="0009db18"/>
    </style:style>
    <style:style style:name="P44" style:family="paragraph" style:parent-style-name="Standard">
      <style:paragraph-properties fo:text-align="start" style:justify-single-word="false"/>
      <style:text-properties officeooo:rsid="000ebae7" officeooo:paragraph-rsid="0009db18"/>
    </style:style>
    <style:style style:name="P45" style:family="paragraph" style:parent-style-name="Standard">
      <style:paragraph-properties fo:text-align="center" style:justify-single-word="false"/>
      <style:text-properties officeooo:rsid="000ebae7" officeooo:paragraph-rsid="0009db18"/>
    </style:style>
    <style:style style:name="P46" style:family="paragraph" style:parent-style-name="Standard">
      <style:text-properties officeooo:rsid="000ebae7" officeooo:paragraph-rsid="0009db18"/>
    </style:style>
    <style:style style:name="P47" style:family="paragraph" style:parent-style-name="Standard" style:list-style-name="L3">
      <style:text-properties officeooo:paragraph-rsid="0009db18"/>
    </style:style>
    <style:style style:name="P48" style:family="paragraph" style:parent-style-name="Standard">
      <style:text-properties officeooo:paragraph-rsid="0009db18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09db18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6d0bd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0e8530"/>
    </style:style>
    <style:style style:name="T5" style:family="text">
      <style:text-properties style:font-name="Times New Roman" officeooo:rsid="000ebae7"/>
    </style:style>
    <style:style style:name="T6" style:family="text">
      <style:text-properties style:font-name="Times New Roman" officeooo:rsid="001ca646"/>
    </style:style>
    <style:style style:name="T7" style:family="text">
      <style:text-properties style:font-name="Times New Roman" fo:font-weight="normal" officeooo:rsid="0006e188" style:font-weight-asian="normal" style:font-weight-complex="normal"/>
    </style:style>
    <style:style style:name="T8" style:family="text">
      <style:text-properties style:font-name="Times New Roman" fo:font-weight="normal" officeooo:rsid="0009be22" style:font-weight-asian="normal" style:font-weight-complex="normal"/>
    </style:style>
    <style:style style:name="T9" style:family="text">
      <style:text-properties style:font-name="Times New Roman" fo:font-weight="normal" officeooo:rsid="00086b92" style:font-weight-asian="normal" style:font-weight-complex="normal"/>
    </style:style>
    <style:style style:name="T10" style:family="text">
      <style:text-properties style:font-name="Times New Roman" fo:font-weight="normal" officeooo:rsid="000e8530" style:font-weight-asian="normal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0a2f08" style:font-size-asian="11pt" style:font-size-complex="11pt"/>
    </style:style>
    <style:style style:name="T13" style:family="text">
      <style:text-properties style:font-name="Times New Roman" fo:font-size="11pt" officeooo:rsid="000ebae7" style:font-size-asian="11pt" style:font-size-complex="11pt"/>
    </style:style>
    <style:style style:name="T14" style:family="text">
      <style:text-properties style:font-name="Times New Roman" officeooo:rsid="0009db18"/>
    </style:style>
    <style:style style:name="T15" style:family="text">
      <style:text-properties officeooo:rsid="0006d0bd"/>
    </style:style>
    <style:style style:name="T16" style:family="text">
      <style:text-properties officeooo:rsid="000f27f5"/>
    </style:style>
    <style:style style:name="T17" style:family="text">
      <style:text-properties officeooo:rsid="0009be22"/>
    </style:style>
    <style:style style:name="T18" style:family="text">
      <style:text-properties officeooo:rsid="001c61b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20fe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542de" style:font-weight-asian="normal" style:font-weight-complex="normal"/>
    </style:style>
    <style:style style:name="T23" style:family="text">
      <style:text-properties fo:font-weight="normal" officeooo:rsid="000ebae7" style:font-weight-asian="normal" style:font-weight-complex="normal"/>
    </style:style>
    <style:style style:name="T24" style:family="text">
      <style:text-properties fo:font-weight="normal" officeooo:rsid="00050fab" style:font-weight-asian="normal" style:font-weight-complex="normal"/>
    </style:style>
    <style:style style:name="T25" style:family="text">
      <style:text-properties fo:font-weight="normal" officeooo:rsid="00071f5d" style:font-weight-asian="normal" style:font-weight-complex="normal"/>
    </style:style>
    <style:style style:name="T26" style:family="text">
      <style:text-properties fo:font-weight="normal" officeooo:rsid="0006e188" style:font-weight-asian="normal" style:font-weight-complex="normal"/>
    </style:style>
    <style:style style:name="T27" style:family="text">
      <style:text-properties fo:font-weight="normal" officeooo:rsid="0009be22" style:font-weight-asian="normal" style:font-weight-complex="normal"/>
    </style:style>
    <style:style style:name="T28" style:family="text">
      <style:text-properties fo:font-weight="normal" officeooo:rsid="000f39ed" style:font-weight-asian="normal" style:font-weight-complex="normal"/>
    </style:style>
    <style:style style:name="T29" style:family="text">
      <style:text-properties fo:font-weight="normal" officeooo:rsid="0006d0bd" style:font-weight-asian="normal" style:font-weight-complex="normal"/>
    </style:style>
    <style:style style:name="T30" style:family="text">
      <style:text-properties officeooo:rsid="000a2cea"/>
    </style:style>
    <style:style style:name="T31" style:family="text">
      <style:text-properties officeooo:rsid="000ebae7"/>
    </style:style>
    <style:style style:name="T32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6d0bd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09db18" style:font-style-asian="normal" style:font-weight-asian="bold" style:font-style-complex="normal" style:font-weight-complex="bold"/>
    </style:style>
    <style:style style:name="T43" style:family="text">
      <style:text-properties officeooo:rsid="001ca646"/>
    </style:style>
    <style:style style:name="T44" style:family="text">
      <style:text-properties officeooo:rsid="0009444c"/>
    </style:style>
    <style:style style:name="T45" style:family="text">
      <style:text-properties officeooo:rsid="000a2f08"/>
    </style:style>
    <style:style style:name="T46" style:family="text">
      <style:text-properties officeooo:rsid="000e8530"/>
    </style:style>
    <style:style style:name="T47" style:family="text">
      <style:text-properties officeooo:rsid="001dbd39"/>
    </style:style>
    <style:style style:name="T48" style:family="text">
      <style:text-properties officeooo:rsid="0011cbed"/>
    </style:style>
    <style:style style:name="T49" style:family="text">
      <style:text-properties officeooo:rsid="000d8319"/>
    </style:style>
    <style:style style:name="T50" style:family="text">
      <style:text-properties officeooo:rsid="00098fb3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3" style:family="text">
      <style:text-properties officeooo:rsid="000e4f98"/>
    </style:style>
    <style:style style:name="T54" style:family="text">
      <style:text-properties officeooo:rsid="000ab731"/>
    </style:style>
    <style:style style:name="T55" style:family="text">
      <style:text-properties officeooo:rsid="0012f2ba"/>
    </style:style>
    <style:style style:name="T56" style:family="text">
      <style:text-properties officeooo:rsid="0009e67b"/>
    </style:style>
    <style:style style:name="T57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officeooo:rsid="0014795b"/>
    </style:style>
    <style:style style:name="T59" style:family="text">
      <style:text-properties officeooo:rsid="000f1e09"/>
    </style:style>
    <style:style style:name="T60" style:family="text">
      <style:text-properties officeooo:rsid="0023b63d"/>
    </style:style>
    <style:style style:name="T61" style:family="text">
      <style:text-properties officeooo:rsid="0024652d"/>
    </style:style>
    <style:style style:name="T62" style:family="text">
      <style:text-properties officeooo:rsid="001fee85"/>
    </style:style>
    <style:style style:name="T63" style:family="text">
      <style:text-properties officeooo:rsid="001d2038"/>
    </style:style>
    <style:style style:name="T64" style:family="text">
      <style:text-properties officeooo:rsid="000f39ed"/>
    </style:style>
    <style:style style:name="T65" style:family="text">
      <style:text-properties officeooo:rsid="000b4ed9"/>
    </style:style>
    <style:style style:name="T66" style:family="text">
      <style:text-properties officeooo:rsid="0013918f"/>
    </style:style>
    <style:style style:name="T67" style:family="text">
      <style:text-properties officeooo:rsid="000fb742"/>
    </style:style>
    <style:style style:name="T68" style:family="text">
      <style:text-properties officeooo:rsid="000cee02"/>
    </style:style>
    <style:style style:name="T69" style:family="text">
      <style:text-properties officeooo:rsid="00218a7b"/>
    </style:style>
    <style:style style:name="T70" style:family="text">
      <style:text-properties officeooo:rsid="0010d9d8"/>
    </style:style>
    <style:style style:name="T71" style:family="text">
      <style:text-properties officeooo:rsid="0022a826"/>
    </style:style>
    <style:style style:name="T72" style:family="text">
      <style:text-properties officeooo:rsid="0018d498"/>
    </style:style>
    <style:style style:name="T73" style:family="text">
      <style:text-properties officeooo:rsid="0009db18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4">01</text:span><text:span text:style-name="T3">.</text:span><text:span text:style-name="T4">0</text:span><text:span text:style-name="T14">7</text:span><text:span text:style-name="T1">.20</text:span><text:span text:style-name="T6">2</text:span><text:span text:style-name="T2">4</text:span><text:span text:style-name="T1">r. </text:span></text:p>
      <text:p text:style-name="P4">D-423-<text:span text:style-name="T15">4.</text:span><text:span text:style-name="T73">II</text:span><text:span text:style-name="T16">(1)</text:span>-<text:span text:style-name="T17">P</text:span>O<text:span text:style-name="T17">Z</text:span>-MK/20<text:span text:style-name="T18">2</text:span><text:span text:style-name="T15">4</text:span></text:p>
      <text:p text:style-name="P5"><text:s text:c="3"/><text:span text:style-name="T19">OGŁOSZENIE</text:span></text:p>
      <text:p text:style-name="P8"><text:span text:style-name="T21">Podstawa prawna: art. 26 </text:span><text:span text:style-name="T22">ust.3</text:span><text:span text:style-name="T21"> ustawy z dnia 15 kwietnia 2011r. o działalności leczniczej / </text:span><text:span text:style-name="T22">t.j. </text:span><text:span text:style-name="T21">Dz.U. </text:span><text:span text:style-name="T22">z 202</text:span><text:span text:style-name="T23">3</text:span><text:span text:style-name="T22">r.</text:span><text:span text:style-name="T21"> </text:span><text:span text:style-name="T24">p</text:span><text:span text:style-name="T21">oz. </text:span><text:span text:style-name="T23">991</text:span><text:span text:style-name="T21"> </text:span><text:span text:style-name="T25"><text:s/></text:span><text:span text:style-name="T21">/ <text:s text:c="3"/></text:span><text:s text:c="11"/></text:p>
      <text:p text:style-name="P13">Zakład Lecznictwa Ambulatoryjnego w Oświęcimiu, 32-600 Oświęcim, ul. Garbarska 1 ogłasza</text:p>
      <text:p text:style-name="P12"/>
      <text:p text:style-name="P12"><text:s text:c="10"/><text:span text:style-name="T19">KONKURS OFERT NA UDZIELANIE ŚWIADCZEŃ ZDROWOTNYCH</text:span></text:p>
      <text:p text:style-name="P14">Przedmiot konkursu: </text:p>
      <text:p text:style-name="P12"><text:span text:style-name="T26">I.</text:span><text:span text:style-name="T21"> </text:span><text:span text:style-name="T26">U</text:span><text:span text:style-name="T21">dzielanie </text:span><text:span text:style-name="T26">świadczeń zdrowotnych w zakresie: </text:span><text:span text:style-name="T27">porady lekarza podstawowej opieki zdrowotnej.</text:span></text:p>
      <text:p text:style-name="P6"><text:s text:c="3"/>Oczekiwane oferty od lekarzy <text:span text:style-name="T30">posiadających specjalizację </text:span><text:span text:style-name="T31">w dziedzinie pediatrii</text:span><text:span text:style-name="T30"> lub medycyny <text:s/></text:span></text:p>
      <text:p text:style-name="P6"><text:span text:style-name="T30"><text:s text:c="3"/>rodzinnej</text:span> </text:p>
      <text:p text:style-name="P12"><text:span text:style-name="T27">II. </text:span><text:span text:style-name="T32">Miejsce </text:span><text:span text:style-name="T33">i czas </text:span><text:span text:style-name="T32">wykonywania świadczeń:</text:span></text:p>
      <text:p text:style-name="P12"><text:span text:style-name="T32"><text:s text:c="5"/></text:span><text:span text:style-name="T34">1/ </text:span><text:span text:style-name="T33">Przychodnia Rejonowa nr </text:span><text:span text:style-name="T34">2</text:span><text:span text:style-name="T33">, ul. </text:span><text:span text:style-name="T34">Czecha 2</text:span><text:span text:style-name="T33">, </text:span><text:span text:style-name="T35">32-600 Oświęcim,</text:span></text:p>
      <text:p text:style-name="P12"><text:span text:style-name="T35"><text:s text:c="9"/></text:span><text:span text:style-name="T36">codziennie</text:span><text:span text:style-name="T33"> </text:span><text:span text:style-name="T36">( </text:span><text:span text:style-name="T37">od poniedziałku do piątku </text:span><text:span text:style-name="T36">) 7 godzin</text:span><text:span text:style-name="T35">; </text:span><text:span text:style-name="T37"><text:s/>co najmniej 1 dzień </text:span><text:span text:style-name="T38">w</text:span><text:span text:style-name="T37"> tygodniu w godzinach</text:span></text:p>
      <text:p text:style-name="P15"><text:s text:c="9"/>przedpołudniowych i co najmniej 1 dzień w tygodniu w godzinach popołudniowych. <text:s text:c="4"/></text:p>
      <text:p text:style-name="P12"><text:span text:style-name="T37">III. Proponowana stawka wynagrodzenia brutto za 1 godzinę pracy: </text:span><text:span text:style-name="T36">nie więcej niż</text:span><text:span text:style-name="T37"> </text:span><text:span text:style-name="T39">1</text:span><text:span text:style-name="T42">8</text:span><text:span text:style-name="T40">0</text:span><text:span text:style-name="T41">,00zł brutto.</text:span></text:p>
      <text:p text:style-name="P12"><text:span text:style-name="T35">IV. Zamawiający zastrzega sobie możliwość wyboru więcej niż <text:s/>jednej oferty. </text:span><text:span text:style-name="T33"><text:s text:c="2"/></text:span><text:span text:style-name="T32"><text:s/></text:span><text:span text:style-name="T27"><text:s text:c="2"/></text:span><text:span text:style-name="T20"><text:s/></text:span><text:span text:style-name="T32"><text:s text:c="2"/></text:span><text:span text:style-name="T21"><text:s text:c="4"/></text:span></text:p>
      <text:p text:style-name="P14">Czas związania umową:</text:p>
      <text:p text:style-name="P12">Od 1 <text:span text:style-name="T31">sierpnia</text:span> 20<text:span text:style-name="T43">2</text:span><text:span text:style-name="T15">4</text:span>r. do 31 <text:span text:style-name="T31">lipca</text:span> 20<text:span text:style-name="T43">2</text:span><text:span text:style-name="T15">5r</text:span>. z możliwością przedłużenia umowy do lat trzech.<text:span text:style-name="T44"> </text:span></text:p>
      <text:p text:style-name="P14">Szczegółowych informacji na temat konkursu udziela:</text:p>
      <text:p text:style-name="P12">Dyrektor ZLA p. Wojciech Wokulski, tel. 033-84-44-295.</text:p>
      <text:p text:style-name="P14">Odbiór instrukcji przygotowania oferty wraz z projektem umowy:</text:p>
      <text:p text:style-name="P12">Pokój 121, ul. Garbarska 1, 32-600 Oświęcim.</text:p>
      <text:p text:style-name="P14">Składanie ofert:</text:p>
      <text:p text:style-name="P12">Oferty należy składać w formie pisemnej w zamkniętej kopercie z napisem: “ Konkurs ofert na udzielanie świadczeń zdrowotnych – <text:span text:style-name="T45">porady lekarza POZ</text:span> – nie otwierać przed dniem <text:span text:style-name="T73">09</text:span><text:span text:style-name="T47">.</text:span><text:span text:style-name="T46">0</text:span><text:span text:style-name="T73">7</text:span><text:span text:style-name="T47">.</text:span>20<text:span text:style-name="T43">2</text:span><text:span text:style-name="T15">4</text:span>r. godz. 1<text:span text:style-name="T47">1</text:span>.00 “ </text:p>
      <text:p text:style-name="P12">do dnia <text:span text:style-name="T73">09</text:span><text:span text:style-name="T47">.</text:span><text:span text:style-name="T46">0</text:span><text:span text:style-name="T73">7</text:span><text:span text:style-name="T47">.</text:span>20<text:span text:style-name="T43">2</text:span><text:span text:style-name="T15">4</text:span>r. do godz. <text:span text:style-name="T47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4">Otwarcie ofert:</text:p>
      <text:p text:style-name="P12">Dnia <text:span text:style-name="T73">09</text:span><text:span text:style-name="T47">.</text:span><text:span text:style-name="T46">0</text:span><text:span text:style-name="T73">7</text:span><text:span text:style-name="T47">.</text:span>20<text:span text:style-name="T43">2</text:span><text:span text:style-name="T15">4</text:span>r. <text:span text:style-name="T48">godz. </text:span>1<text:span text:style-name="T47">1</text:span>.00</text:p>
      <text:p text:style-name="P10">Porównanie ofert w toku postępowania w sprawie zawarcia umowy <text:span text:style-name="T49">o </text:span>udzielanie świadczeń <text:span text:style-name="T49">opieki zdrowotnej odbędzie się wg kryteriów wyboru ofert: jakości, kompleksowości, dostępności, ciągłości, ceny-</text:span></text:p>
      <text:p text:style-name="P11">udzielanych świadczeń.</text:p>
      <text:p text:style-name="P14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50">Oświęcim</text:span> i tablicy ogłoszeń w siedzibie Zakładu.</text:p>
      <text:p text:style-name="P12"><text:span text:style-name="T19">Termin związania ofertą </text:span>– 30 dni od terminu składania ofert.</text:p>
      <text:p text:style-name="P16">Protesty i odwołania:</text:p>
      <text:p text:style-name="P17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7">Do czasu rozpatrzenia protestu postępowanie w sprawie zawarcia umowy o udzielanie świadczeń opieki zdrowotnej ulega zawieszeniu, chyba że z treści protestu wynika, że jest on oczywiście bezzasadny. </text:p>
      <text:p text:style-name="P17">Komisja rozpatruje i rozstrzyga protest w ciągu 7 dni od dnia jego otrzymania. <text:s text:c="2"/></text:p>
      <text:p text:style-name="P18">Oferent może wnieść do Dyrektora Zakładu Lecznictwa Ambulatoryjnego w Oświęcimiu, w terminie 7 dni od dnia ogłoszenia o rozstrzygnięciu postępowania, odwołanie dotyczące rozstrzygnięcia postępowania.</text:p>
      <text:p text:style-name="P19">Odwołanie wniesione po terminie nie podlega rozpatrzeniu.</text:p>
      <text:p text:style-name="P19">Odwołanie rozpatrywane jest w terminie 7 dni od dnia jego otrzymania. Wniesienie odwołania wstrzymuje </text:p>
      <text:p text:style-name="P19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15">4.</text:span><text:span text:style-name="T73">II</text:span><text:span text:style-name="T16">(2)</text:span>-<text:span text:style-name="T17">P</text:span>O<text:span text:style-name="T17">Z</text:span>-MK/20<text:span text:style-name="T18">2</text:span><text:span text:style-name="T15">4</text:span></text:p>
      <text:p text:style-name="P5"/>
      <text:p text:style-name="P1"/>
      <text:p text:style-name="P1"/>
      <text:p text:style-name="P20">KONKURS OFERT</text:p>
      <text:p text:style-name="P21"/>
      <text:p text:style-name="P3"><text:span text:style-name="T51"><text:s/>udzielanie </text:span><text:span text:style-name="T52">świadczeń zdrowotnych w zakresie: </text:span><text:span text:style-name="T7"><text:s/></text:span><text:span text:style-name="T8">porady lekarza podstawowej opieki zdrowotnej</text:span></text:p>
      <text:p text:style-name="P3"><text:span text:style-name="T8">w </text:span><text:span text:style-name="T9">PR NR </text:span><text:span text:style-name="T10">2</text:span><text:span text:style-name="T9">, ul. </text:span><text:span text:style-name="T10">Czecha 2</text:span><text:span text:style-name="T9">.</text:span></text:p>
      <text:p text:style-name="P25"/>
      <text:p text:style-name="P22">ZAKŁAD LECZNICTWA AMBULATORYJNEGO W OŚWIĘCIMIU</text:p>
      <text:p text:style-name="P25"/>
      <text:p text:style-name="P25"><text:tab/><text:tab/><text:tab/><text:tab/><text:span text:style-name="T19">Instrukcja przygotowania ofert</text:span></text:p>
      <text:p text:style-name="P25"/>
      <text:p text:style-name="P22">Oferta powinna zawierać:</text:p>
      <text:p text:style-name="P25">1.Dane o oferencie</text:p>
      <text:list xml:id="list4049074868" text:style-name="L1">
        <text:list-header>
          <text:p text:style-name="P23">- nazwę, siedzibę Oferenta,</text:p>
          <text:p text:style-name="P23">- kserokopię zaświadczeń o wpisach do właściwych rejestrów (ewidencja działalności <text:s text:c="2"/></text:p>
          <text:p text:style-name="P23"><text:s text:c="2"/>gospodarczej, rejestr podmiotów wykonujących działalność leczniczą), <text:s text:c="2"/></text:p>
          <text:p text:style-name="P23">-kserokopię dokumentów potwierdzających nadanie NIP i REGON, </text:p>
          <text:p text:style-name="P23">-kserokopi<text:span text:style-name="T53">ę</text:span> dokumentów potwierdzających kwalifikacje zawodowe / kserokopia prawa wykonywania zawodu, dyplomu specjalizacji, ukończonych kursów /.</text:p>
        </text:list-header>
      </text:list>
      <text:p text:style-name="P25">2.Do konkursu mogą przystąpić osoby wykonujące zawód medyczny prowadzące <text:span text:style-name="T50">indywidualną</text:span> </text:p>
      <text:p text:style-name="P25"><text:s text:c="3"/>praktykę lekarską, posiadające <text:span text:style-name="T50">specjalizację </text:span><text:span text:style-name="T54">z </text:span><text:span text:style-name="T31">pediatrii</text:span><text:span text:style-name="T53"> </text:span><text:span text:style-name="T55">lub </text:span><text:span text:style-name="T53">medycyny rodzinnej, </text:span><text:span text:style-name="T31">które</text:span></text:p>
      <text:p text:style-name="P25"><text:span text:style-name="T56"><text:s text:c="3"/></text:span><text:span text:style-name="T31">mają </text:span><text:span text:style-name="T53">doświadczenie w pracy w podstawowej opiece zdrowotnej.</text:span><text:span text:style-name="T56"> </text:span></text:p>
      <text:p text:style-name="P25"><text:span text:style-name="T43">3.</text:span>Proponowaną stawkę brutto za 1 <text:span text:style-name="T57">godzinę pracy.</text:span></text:p>
      <text:p text:style-name="P25">4.Propozycję harmonogramu udzielania świadczeń. <text:span text:style-name="T55">Harmonogram powinien przewidywać </text:span></text:p>
      <text:p text:style-name="P25"><text:span text:style-name="T55"><text:s text:c="3"/>udzielanie świadczeń w godzinach p</text:span><text:span text:style-name="T58">rzed</text:span><text:span text:style-name="T55">południowych i popołudniowych.</text:span> </text:p>
      <text:p text:style-name="P25"><text:s text:c="3"/>Harmonogram stanowi integralną część umowy. <text:s text:c="2"/></text:p>
      <text:p text:style-name="P25">5.Oświadczenie Oferenta o zapoznaniu się z treścią ogłoszenia i instrukcji.</text:p>
      <text:p text:style-name="P24">6.Oświadczenie o przyjęciu postanowień projektu umowy na udzielanie świadczeń zdrowotnych</text:p>
      <text:p text:style-name="P25"><text:span text:style-name="T59">7.</text:span>Oświadczenie o zawarciu umowy obowiązkowego ubezpieczenia od odpowiedzialności cywilnej,</text:p>
      <text:p text:style-name="P25"><text:s text:c="3"/><text:span text:style-name="T56">po pozytywnym rozpatrzeniu oferty, zgodnie z obowiązującymi przepisami prawa. </text:span><text:s text:c="2"/></text:p>
      <text:p text:style-name="P25"><text:span text:style-name="T59">8</text:span>.Oświadczenie, że przedmiot umowy będzie wykonywany osobiście. </text:p>
      <text:p text:style-name="P25"><text:span text:style-name="T59">9</text:span>.Podpisaną klauzulę informacyjną dotyczącą regulacji RODO <text:span text:style-name="T60">oraz</text:span> oświadczenie do klauzuli</text:p>
      <text:p text:style-name="P25"><text:s text:c="3"/>informacyjnej dotyczącej regulacji RODO. </text:p>
      <text:p text:style-name="P25"><text:span text:style-name="T61">1</text:span><text:span text:style-name="T59">0</text:span><text:span text:style-name="T61">.</text:span>Oferta powinna być sporządzona w formie pisemnej.</text:p>
      <text:p text:style-name="P25">1<text:span text:style-name="T59">1</text:span>.Kopie dokumentów powinny być potwierdzone za zgodność z oryginałem przez Oferenta.</text:p>
      <text:p text:style-name="P25">1<text:span text:style-name="T59">2</text:span>.Strony powinny być ponumerowane i podpisane przez Oferenta.</text:p>
      <text:p text:style-name="P25">1<text:span text:style-name="T48">3</text:span>.Ofertę należy złożyć w zamkniętej i opisanej kopercie “ Konkurs ofert na udzielanie świadczeń</text:p>
      <text:p text:style-name="P25"><text:s text:c="4"/>zdrowotnych - <text:span text:style-name="T12">porady lekarza </text:span><text:span text:style-name="T13">podstawowej opieki zdrowotnej</text:span><text:span text:style-name="T11"> -</text:span> nie otwierać przed dniem <text:s text:c="4"/></text:p>
      <text:p text:style-name="P25"><text:span text:style-name="T16"><text:s text:c="4"/></text:span><text:span text:style-name="T73">09</text:span><text:span text:style-name="T62">.</text:span><text:span text:style-name="T16">0</text:span><text:span text:style-name="T73">7</text:span><text:span text:style-name="T62">.</text:span>20<text:span text:style-name="T63">2</text:span><text:span text:style-name="T15">4</text:span>r. <text:span text:style-name="T31">g</text:span>odz. 1<text:span text:style-name="T62">1</text:span>.00 “ do dnia <text:span text:style-name="T73">09</text:span><text:span text:style-name="T62">.</text:span><text:span text:style-name="T16">0</text:span><text:span text:style-name="T73">7</text:span><text:span text:style-name="T62">.</text:span>20<text:span text:style-name="T63">2</text:span><text:span text:style-name="T15">4</text:span>r. do godz. <text:span text:style-name="T62">10</text:span>.00.</text:p>
      <text:p text:style-name="P25"/>
      <text:p text:style-name="P22"><text:s/></text:p>
      <text:p text:style-name="P25"/>
      <text:list xml:id="list141624344373238" text:continue-numbering="true" text:style-name="L1">
        <text:list-header>
          <text:p text:style-name="P23"/>
          <text:p text:style-name="P23"/>
        </text:list-header>
      </text:list>
      <text:p text:style-name="P25"/>
      <text:p text:style-name="P25"/>
      <text:p text:style-name="P2"/>
      <text:p text:style-name="P1"/>
      <text:p text:style-name="P27"/>
      <text:p text:style-name="P27"/>
      <text:p text:style-name="P4"/>
      <text:p text:style-name="P4"><text:soft-page-break/>D-423-<text:span text:style-name="T15">4.</text:span><text:span text:style-name="T73">II</text:span><text:span text:style-name="T16">(3)</text:span>-<text:span text:style-name="T17">P</text:span>O<text:span text:style-name="T17">Z</text:span>-MK/20<text:span text:style-name="T18">2</text:span><text:span text:style-name="T15">4</text:span></text:p>
      <text:p text:style-name="P5"/>
      <text:p text:style-name="P7"/>
      <text:p text:style-name="P27">-wzór umowy - </text:p>
      <text:p text:style-name="P30">UMOWA NA UDZIELANIE ŚWIADCZEŃ ZDROWOTNYCH</text:p>
      <text:p text:style-name="P31">NR …..........</text:p>
      <text:p text:style-name="P30"/>
      <text:p text:style-name="P34"/>
      <text:p text:style-name="P48">zawarta w dniu ...................... <text:s/>pomiędzy: </text:p>
      <text:p text:style-name="P32">Zakładem Lecznictwa Ambulatoryjnego w Oświęcimiu, 32-600 Oświęcim, ul. Garbarska 1,</text:p>
      <text:p text:style-name="P29">wpisanym do rejestru stowarzyszeń, innych organizacji społecznych i zawodowych, fundacji</text:p>
      <text:p text:style-name="P29">i publicznych zakładów opieki zdrowotnej Krajowego Rejestru Sądowego prowadzonego przez Sąd Rejonowy dla Krakowa-Śródmieścia w Krakowie, XII Wydział Gospodarczy Krajowego Rejestru</text:p>
      <text:p text:style-name="P29">Sądowego, pod numerem KRS: 0000012869, NIP: 549-20-62-913, REGON: 357138472,</text:p>
      <text:p text:style-name="P48"><text:span text:style-name="T21">BDO: 000042484, </text:span>reprezentowanym przez:</text:p>
      <text:p text:style-name="P48">Dyrektora – p. Wojciecha Wokulskiego</text:p>
      <text:p text:style-name="P48">zwanym w dalszej części umowy “ Zamawiającym”</text:p>
      <text:p text:style-name="P48">a</text:p>
      <text:p text:style-name="P32">……………………………………………………………..…..............................................................</text:p>
      <text:p text:style-name="P35">Numer Księgi Rejestrowej …………………………………………………………………………</text:p>
      <text:p text:style-name="P48"><text:span text:style-name="T59">Organ Rejestrowy: …………………………………………………………………………………</text:span> </text:p>
      <text:p text:style-name="P48">NIP: ….................................; REGON: …........................................................................</text:p>
      <text:p text:style-name="P48">zwaną/ym w dalszej części umowy “Przyjmującym Zamówienie ”</text:p>
      <text:p text:style-name="P48"/>
      <text:p text:style-name="P36">§1</text:p>
      <text:p text:style-name="P48">1.Przedmiotem niniejszej umowy jest odpłatna realizacja świadczeń zdrowotnych:</text:p>
      <text:p text:style-name="P48"><text:s text:c="3"/><text:span text:style-name="T58">udzielanie porad lekarskich </text:span><text:span text:style-name="T59">z</text:span><text:span text:style-name="T58"> zakres</text:span><text:span text:style-name="T59">u podstawowej opieki zdrowotnej w Przychodni Rejonowej <text:s text:c="2"/></text:span></text:p>
      <text:p text:style-name="P48"><text:span text:style-name="T59"><text:s text:c="3"/>Nr </text:span><text:span text:style-name="T31">2,</text:span><text:span text:style-name="T59"> ul. </text:span><text:span text:style-name="T31">Czecha 2,</text:span><text:span text:style-name="T59"> 32-600 Oświęcim.</text:span> <text:s/></text:p>
      <text:p text:style-name="P48"><text:span text:style-name="T59">2</text:span>.Przyjmujący Zamówienie zobowiązuje się do udzielania świadczeń wg harmonogramu:</text:p>
      <text:p text:style-name="P48"><text:s text:c="3"/>….........................-.......................................…</text:p>
      <text:p text:style-name="P48"/>
      <text:p text:style-name="P48"><text:s text:c="3"/>………………….-……………………………..</text:p>
      <text:p text:style-name="P48"><text:span text:style-name="T59">3</text:span>.<text:span text:style-name="T59">W okresach zwiększonej zachorowalności lub w przypadku konieczności zapewnienia zastępstw, <text:s/></text:span></text:p>
      <text:p text:style-name="P48"><text:span text:style-name="T59"><text:s text:c="3"/></text:span><text:span text:style-name="T64">dopuszcza się zwiększenie liczby godzin udzielania świadczeń, po uzgodnieniu z Zamawiającym.</text:span></text:p>
      <text:p text:style-name="P48"><text:span text:style-name="T64">4.</text:span>Przyjmujący Zamówienie nie może powierzyć czynności objętych umową osobom trzecim bez</text:p>
      <text:p text:style-name="P48"><text:s text:c="3"/>zgody Zamawiającego.</text:p>
      <text:p text:style-name="P37"><text:span text:style-name="T64">5</text:span>.Zamawiający dopuszcza przerwę w udzielaniu świadczeń w wymiarze łącznie 26 dni <text:s text:c="2"/></text:p>
      <text:p text:style-name="P37"><text:s text:c="3"/>kalendarzowych <text:span text:style-name="T65">(w okresie rocznego obowiązywania umowy).</text:span> Najdłuższa przerwa nie może </text:p>
      <text:p text:style-name="P37"><text:s text:c="3"/>przekroczyć 14 dni kalendarzowych.</text:p>
      <text:p text:style-name="P37"><text:s text:c="3"/>Planowaną przerwę w udzielaniu świadczeń należy uzgodnić z <text:span text:style-name="T64">Kierownikiem Przychodni</text:span> </text:p>
      <text:p text:style-name="P37"><text:s text:c="3"/><text:span text:style-name="T64">lub </text:span>Zamawiającym. <text:s/></text:p>
      <text:p text:style-name="P48"><text:tab/><text:tab/><text:tab/><text:tab/><text:tab/><text:tab/> <text:s text:c="5"/>§ 2</text:p>
      <text:p text:style-name="P48">1.Za wykonane świadczenia Przyjmujący Zamówienie otrzyma wynagrodzenie brutto będące sumą</text:p>
      <text:p text:style-name="P48"><text:s text:c="3"/><text:span text:style-name="T64">wynagrodzenia <text:s/>za przepracowane w danym miesiącu godziny.</text:span></text:p>
      <text:p text:style-name="P48"><text:s text:c="3"/>Wynagrodzenie za 1 <text:span text:style-name="T64">godzinę pracy </text:span>wynosi ….................<text:span text:style-name="T64">zł</text:span><text:span text:style-name="T19"> </text:span><text:span text:style-name="T21">brutto.</text:span><text:span text:style-name="T19"> <text:s/></text:span></text:p>
      <text:p text:style-name="P48"><text:span text:style-name="T19"><text:s text:c="2"/></text:span><text:span text:style-name="T28">Wartość zobowiązania wynikająca z niniejszej umowy w okresie od 01.0</text:span><text:span text:style-name="T23">8</text:span><text:span text:style-name="T28">.202</text:span><text:span text:style-name="T29">4</text:span><text:span text:style-name="T28">r. do 31.</text:span><text:span text:style-name="T23">07</text:span><text:span text:style-name="T28">.202</text:span><text:span text:style-name="T29">5</text:span><text:span text:style-name="T28">r.</text:span></text:p>
      <text:p text:style-name="P28"><text:s text:c="2"/>nie może przekroczyć kwoty ………………………………………………………………………. </text:p>
      <text:p text:style-name="P49"><text:span text:style-name="T66">2</text:span>.Rozliczenie za świadczenia objęte niniejszą umową będzie następować miesięcznie na podstawie</text:p>
      <text:p text:style-name="P48"><text:s text:c="4"/>wystawionego przez Przyjmującego Zamówienie rachunku.</text:p>
      <text:p text:style-name="P48"><text:span text:style-name="T67">3</text:span>.Zapłata za wykonanie zlecenia nastąpi przelewem na konto Przyjmującego Zamówienie</text:p>
      <text:p text:style-name="P48"><text:s text:c="4"/>w <text:s/>........................................................................................................................................</text:p>
      <text:p text:style-name="P48"><text:s text:c="4"/>w terminie 14 dni od daty otrzymania rachunku. <text:s text:c="4"/></text:p>
      <text:p text:style-name="P48"><text:s text:c="3"/>Rachunek należy dostarczyć do siedziby Zamawiającego nie później niż do szóstego dnia</text:p>
      <text:p text:style-name="P48"><text:soft-page-break/><text:s text:c="3"/>miesiąca następującego po miesiącu, w którym z<text:span text:style-name="T64">amówienie </text:span>zostało wykonane. </text:p>
      <text:p text:style-name="P48"><text:span text:style-name="T67">4</text:span>.W razie niedotrzymania terminu płatności będą naliczane odsetki ustawowe.</text:p>
      <text:p text:style-name="P48"/>
      <text:p text:style-name="P36">§ 3</text:p>
      <text:p text:style-name="P48">1.Należyte wykonanie przedmiotu niniejszej umowy polega na realizacji ustalonego harmonogramu</text:p>
      <text:p text:style-name="P48"><text:s text:c="3"/>udzielania świadczeń.</text:p>
      <text:p text:style-name="P48">2.Skutki finansowe nieprawidłowo wykonanego świadczenia, które zostało skutecznie</text:p>
      <text:p text:style-name="P48"><text:s text:c="3"/>zakwestionowane przez NFZ <text:span text:style-name="T31">lub inne organy kontrolujące </text:span>ponosi Przyjmujący Zamówienie. <text:s text:c="2"/></text:p>
      <text:p text:style-name="P48"/>
      <text:p text:style-name="P36">§ 4</text:p>
      <text:p text:style-name="P48">1.Umowa zostaje zawarta na czas określony od dnia <text:span text:style-name="T31">1 sierpnia </text:span>20<text:span text:style-name="T63">2</text:span><text:span text:style-name="T15">4</text:span>r. do dnia <text:span text:style-name="T31">31 lipca </text:span>20<text:span text:style-name="T63">2</text:span><text:span text:style-name="T15">5</text:span>r.</text:p>
      <text:p text:style-name="P48"><text:s text:c="3"/>z możliwością jej przedłużenia <text:span text:style-name="T68">do </text:span>lat trzech.</text:p>
      <text:p text:style-name="P48">2.Umowa może zostać rozwiązana na skutek oświadczenia jednej ze stron, z zachowaniem</text:p>
      <text:p text:style-name="P48"><text:s text:c="2"/>jednomiesięcznego okresu wypowiedzenia, w przypadku gdy druga strona rażąco narusza istotne</text:p>
      <text:p text:style-name="P48"><text:s text:c="3"/>postanowienia umowy.</text:p>
      <text:p text:style-name="P48">3.Do rażących postanowień umowy należą:</text:p>
      <text:p text:style-name="P48"><text:s text:c="3"/>-brak współpracy z <text:span text:style-name="T31">pracownikami Przychodni oraz </text:span>innymi świadczeniodawcami</text:p>
      <text:p text:style-name="P48"><text:s text:c="3"/>-nieusprawiedliwione niewykonanie przedmiotu zamówienia</text:p>
      <text:p text:style-name="P48"><text:s text:c="3"/>-wykorzystywanie sprzętu i aparatury dla innych celów niż objęte niniejszą umową</text:p>
      <text:p text:style-name="P48"><text:s text:c="3"/>-skargi świadczeniobiorców</text:p>
      <text:p text:style-name="P48"><text:s text:c="3"/>-niedotrzymywanie terminu płatności przez Zamawiającego</text:p>
      <text:p text:style-name="P48">4.Wszelkie zmiany umowy wymagają formy pisemnej. <text:s/></text:p>
      <text:p text:style-name="P48"><text:s text:c="77"/></text:p>
      <text:p text:style-name="P36">§ 5</text:p>
      <text:p text:style-name="P48">1. Przyjmujący Zamówienie zobowiązuje się poddać kontroli przeprowadzanej przez</text:p>
      <text:p text:style-name="P48"><text:s text:c="4"/>Zamawiającego.</text:p>
      <text:p text:style-name="P48">2.Przyjmujący Zamówienie zobowiązuje się poddać kontroli przeprowadzanej przez Narodowy</text:p>
      <text:p text:style-name="P48"><text:s text:c="3"/>Fundusz Zdrowia w zakresie określonym przez umowę Zamawiającego z Narodowym</text:p>
      <text:p text:style-name="P48"><text:s text:c="3"/>Funduszem Zdrowia.</text:p>
      <text:p text:style-name="P38">3.Przyjmujący Zamówienie zobowiązuje się poddać kontroli przeprowadzanej przez instytucje</text:p>
      <text:p text:style-name="P38"><text:s text:c="3"/>do tego upoważnione.</text:p>
      <text:p text:style-name="P36">§ 6</text:p>
      <text:p text:style-name="P48">Przyjmujący Zamówienie zobowiązuje się do prowadzenia sprawozdawczości <text:s/></text:p>
      <text:p text:style-name="P48">z realizacji świadczeń będących przedmiotem niniejszej umowy, zgodnie z wymogami NFZ.</text:p>
      <text:list text:style-name="L3">
        <text:list-header>
          <text:p text:style-name="P47"/>
        </text:list-header>
      </text:list>
      <text:p text:style-name="P36">§ 7</text:p>
      <text:p text:style-name="P48">Przyjmujący Zamówienie zobowiązuje się do prowadzenia dokumentacji medycznej zgodnie</text:p>
      <text:p text:style-name="P48">z <text:span text:style-name="T69">obowiązującymi przepisami prawa.</text:span> </text:p>
      <text:p text:style-name="P39">§8</text:p>
      <text:p text:style-name="P40">Przyjmujący Zamówienie zobowiązuje się do znajomości listy badań, które zgodnie z obowiązującymi przepisami może zlecić <text:span text:style-name="T70">lekarz POZ.</text:span></text:p>
      <text:p text:style-name="P40">W przypadku skierowania na badania, które nie leżą w kompetencji <text:span text:style-name="T70">lekarza POZ</text:span>,</text:p>
      <text:p text:style-name="P48"><text:span text:style-name="T69">Przyjmujący Zamówienie ponosi koszty ich wykonania.</text:span><text:tab/></text:p>
      <text:p text:style-name="P48"/>
      <text:p text:style-name="P41">§9</text:p>
      <text:p text:style-name="P42">Przyjmujący Zamówienie oświadcza, że zna aktualne przepisy dotyczące udzielania świadczeń </text:p>
      <text:p text:style-name="P42">z zakresu podstawowej opieki zdrowotnej.</text:p>
      <text:p text:style-name="P39">§<text:span text:style-name="T70">10</text:span></text:p>
      <text:p text:style-name="P48">Przyjmujący Zamówienie oświadcza, że zna przepisy i zasady bezpieczeństwa i higieny pracy</text:p>
      <text:p text:style-name="P48">obowiązujące przy świadczeniu usług wynikających z niniejszej umowy i zobowiązuje się </text:p>
      <text:p text:style-name="P48">do ich przestrzegania.</text:p>
      <text:p text:style-name="P48">Oświadcza, że stan jego zdrowia pozwala na świadczenie usług objętych zamówieniem . <text:s text:c="67"/></text:p>
      <text:p text:style-name="P48"><text:soft-page-break/><text:tab/><text:tab/></text:p>
      <text:p text:style-name="P36">§ <text:span text:style-name="T71">1</text:span><text:span text:style-name="T70">1</text:span></text:p>
      <text:p text:style-name="P48">Odpowiedzialność za szkodę wyrządzoną przy udzielaniu świadczeń będących przedmiotem niniejszej umowy ponoszą solidarnie Zamawiający i Przyjmujący Zamówienie.</text:p>
      <text:p text:style-name="P48"/>
      <text:p text:style-name="P36"><text:s text:c="2"/>§ <text:span text:style-name="T71">1</text:span><text:span text:style-name="T70">2</text:span></text:p>
      <text:p text:style-name="P43">1.W razie nieusprawiedliwionego zaprzestania udzielania świadczeń w określonych umową</text:p>
      <text:p text:style-name="P43"><text:s text:c="3"/>terminach Przyjmujący Zamówienie zapłaci karę umowną w wysokości <text:span text:style-name="T72">1</text:span><text:span text:style-name="T71">0</text:span>0,00zł. za jeden dzień</text:p>
      <text:p text:style-name="P43"><text:s text:c="3"/>przerwy w udzielaniu świadczeń.</text:p>
      <text:p text:style-name="P43">2.O planowanej przerwie w udzielaniu świadczeń / <text:span text:style-name="T71">trwającej 14 dni kalendarzowych</text:span> / Przyjmujący</text:p>
      <text:p text:style-name="P43"><text:s text:c="3"/>Zamówienie powiadomi Zamawiającego pisemnie z co najmniej jednomiesięcznym</text:p>
      <text:p text:style-name="P43"><text:s text:c="3"/>wyp<text:span text:style-name="T71">rzedzeniem.</text:span></text:p>
      <text:p text:style-name="P43"><text:s text:c="3"/>W przypadku niedotrzymania tego obowiązku Przyjmujący Zamówienie zapłaci karę umowną</text:p>
      <text:p text:style-name="P43"><text:s text:c="3"/>w wysokości <text:span text:style-name="T31">5</text:span>00,00zł. za jeden dzień przerwy w udzielaniu świadczeń.</text:p>
      <text:p text:style-name="P44">3. O planowanej przerwie w udzielaniu świadczeń ( trwającej 14 dni kalendarzowych ) Przyjmujący</text:p>
      <text:p text:style-name="P44"><text:s text:c="3"/>Zamówienie powiadomi Zamawiającego pisemnie z co najmniej jednomiesięcznym</text:p>
      <text:p text:style-name="P44"><text:s text:c="3"/>wyprzedzeniem. <text:s text:c="2"/></text:p>
      <text:p text:style-name="P43">3.Kara umowna nie będzie naliczana w przypadku udokumentowanych zdarzeń losowych.</text:p>
      <text:p text:style-name="P43"/>
      <text:p text:style-name="P48"><text:s text:c="78"/>§ 1<text:span text:style-name="T70">3</text:span></text:p>
      <text:p text:style-name="P48">Przyjmujący Zamówienie zobowiązuje się do zawarcia umowy ubezpieczenia, o której mowa </text:p>
      <text:p text:style-name="P48">w art. 25 ustawy o działalności leczniczej na wymagane aktualnymi przepisami sumy gwarancyjne.</text:p>
      <text:p text:style-name="P48">Kserokopię umowy należy dostarczyć Zamawiającemu najpóźniej w dniu rozpoczęcia udzielania świadczeń. <text:s text:c="2"/></text:p>
      <text:p text:style-name="P48"/>
      <text:p text:style-name="P45">§ 14</text:p>
      <text:p text:style-name="P46">Przyjmujący Zamówienie oświadcza, że zna przepisy i zasady bezpieczeństwa i higieny pracy</text:p>
      <text:p text:style-name="P46">obowiązujące przy świadczeniu usług wynikających z niniejszej umowy i zobowiązuje się do ich</text:p>
      <text:p text:style-name="P46">przestrzegania <text:s/></text:p>
      <text:p text:style-name="P36"/>
      <text:p text:style-name="P36">§ 1<text:span text:style-name="T31">5</text:span></text:p>
      <text:p text:style-name="P48">W sprawach nie uregulowanych niniejszą umową mają zastosowanie przepisy kodeksu cywilnego.</text:p>
      <text:p text:style-name="P48"/>
      <text:p text:style-name="P48"/>
      <text:p text:style-name="P48"><text:tab/><text:tab/><text:tab/><text:tab/><text:tab/><text:tab/> <text:s text:c="6"/>§ 1<text:span text:style-name="T31">6</text:span></text:p>
      <text:p text:style-name="P48">Umowę sporządzono w trzech jednobrzmiących egzemplarzach, dwa dla Zamawiającego, jeden dla </text:p>
      <text:p text:style-name="P48">Przyjmującego Zamówienie 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3">ZAMAWIAJĄCY <text:tab/><text:tab/><text:tab/><text:tab/><text:tab/><text:tab/>PRZYJMUJĄCY ZAMÓWIENIE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14:06:46.729000000</meta:creation-date>
    <dc:date>2024-06-28T14:15:59.376000000</dc:date>
    <meta:editing-duration>PT9M12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6" meta:paragraph-count="205" meta:word-count="1552" meta:character-count="13120" meta:non-whitespace-character-count="11166"/>
  </office:meta>
</office:document-meta>
</file>