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8f5c" officeooo:paragraph-rsid="0002750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12bf" officeooo:paragraph-rsid="00027508" style:font-weight-asian="bold" style:font-weight-complex="bold"/>
    </style:style>
    <style:style style:name="P3" style:family="paragraph" style:parent-style-name="Standard">
      <style:text-properties fo:font-weight="bold" officeooo:rsid="001312bf" officeooo:paragraph-rsid="00027508" style:font-weight-asian="bold" style:font-weight-complex="bold"/>
    </style:style>
    <style:style style:name="P4" style:family="paragraph" style:parent-style-name="Standard">
      <style:text-properties fo:font-weight="bold" officeooo:paragraph-rsid="00027508" style:font-weight-asian="bold" style:font-weight-complex="bold"/>
    </style:style>
    <style:style style:name="P5" style:family="paragraph" style:parent-style-name="Standard">
      <style:text-properties officeooo:rsid="001312bf" officeooo:paragraph-rsid="00027508"/>
    </style:style>
    <style:style style:name="P6" style:family="paragraph" style:parent-style-name="Standard">
      <style:text-properties officeooo:paragraph-rsid="00027508"/>
    </style:style>
    <style:style style:name="T1" style:family="text">
      <style:text-properties officeooo:rsid="00182d00"/>
    </style:style>
    <style:style style:name="T2" style:family="text">
      <style:text-properties officeooo:rsid="001312bf"/>
    </style:style>
    <style:style style:name="T3" style:family="text">
      <style:text-properties officeooo:rsid="000eeb53"/>
    </style:style>
    <style:style style:name="T4" style:family="text">
      <style:text-properties officeooo:rsid="000275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-423-<text:span text:style-name="T4">4.II</text:span>(<text:span text:style-name="T3">5</text:span>)-<text:span text:style-name="T1">POZ-</text:span>MK/<text:span text:style-name="T3">202</text:span><text:span text:style-name="T4">4</text:span></text:p>
      <text:p text:style-name="P6"/>
      <text:p text:style-name="P6"/>
      <text:p text:style-name="P6"><text:tab/><text:tab/><text:tab/><text:tab/><text:tab/><text:tab/><text:tab/><text:tab/><text:tab/>Oświęcim, <text:span text:style-name="T2">dnia</text:span> <text:span text:style-name="T4">12</text:span><text:span text:style-name="T2"> lipca </text:span><text:span text:style-name="T3">202</text:span><text:span text:style-name="T4">4</text:span><text:span text:style-name="T3">r.</text:span></text:p>
      <text:p text:style-name="P6"/>
      <text:p text:style-name="P6"/>
      <text:p text:style-name="P1">OGŁOSZENIE</text:p>
      <text:p text:style-name="P2">o wynikach postępowania</text:p>
      <text:p text:style-name="P2"><text:s/></text:p>
      <text:p text:style-name="P6">konkurs na udzielanie świadczeń zdrowotnych w zakresie: <text:span text:style-name="T1">porady lekarza podstawowej opieki zdrowotnej, Przychodnia Rejonowa nr 2, ul. Czecha 2, 32-600 Oświęcim.</text:span></text:p>
      <text:p text:style-name="P6"/>
      <text:p text:style-name="P6"/>
      <text:p text:style-name="P5">W wyniku postępowania konkursowego wybrano ofertę:</text:p>
      <text:p text:style-name="P5"/>
      <text:p text:style-name="P3"/>
      <text:p text:style-name="P2">Grażyna Rzechowska -Pruszyńska</text:p>
      <text:p text:style-name="P2">Prywatny Gabinet Lekarski</text:p>
      <text:p text:style-name="P2">ul. Dąbrowskiego 20</text:p>
      <text:p text:style-name="P2">32-600 Oświęcim</text:p>
      <text:p text:style-name="P3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2:09:56.454000000</meta:creation-date>
    <dc:date>2024-07-12T12:12:34.064000000</dc:date>
    <meta:editing-duration>PT2M37S</meta:editing-duration>
    <meta:editing-cycles>1</meta:editing-cycles>
    <meta:document-statistic meta:table-count="0" meta:image-count="0" meta:object-count="0" meta:page-count="1" meta:paragraph-count="11" meta:word-count="48" meta:character-count="396" meta:non-whitespace-character-count="348"/>
    <meta:generator>LibreOffice/7.5.1.2$Windows_X86_64 LibreOffice_project/fcbaee479e84c6cd81291587d2ee68cba099e129</meta:generator>
  </office:meta>
</office:document-meta>
</file>