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officeooo:rsid="00005cd9" officeooo:paragraph-rsid="0017b9a2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ac30f" officeooo:paragraph-rsid="0017b9a2" style:font-weight-asian="bold" style:font-weight-complex="bold"/>
    </style:style>
    <style:style style:name="P3" style:family="paragraph" style:parent-style-name="Standard">
      <style:text-properties fo:font-weight="bold" officeooo:paragraph-rsid="0017b9a2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officeooo:paragraph-rsid="0017b9a2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start" style:justify-single-word="false"/>
      <style:text-properties officeooo:paragraph-rsid="0017b9a2"/>
    </style:style>
    <style:style style:name="P6" style:family="paragraph" style:parent-style-name="Standard">
      <style:paragraph-properties fo:text-align="start" style:justify-single-word="false"/>
      <style:text-properties officeooo:rsid="000db7f6" officeooo:paragraph-rsid="0017b9a2"/>
    </style:style>
    <style:style style:name="P7" style:family="paragraph" style:parent-style-name="Standard">
      <style:text-properties officeooo:paragraph-rsid="0017b9a2"/>
    </style:style>
    <style:style style:name="T1" style:family="text">
      <style:text-properties officeooo:rsid="0012f02c"/>
    </style:style>
    <style:style style:name="T2" style:family="text">
      <style:text-properties officeooo:rsid="000b5be2"/>
    </style:style>
    <style:style style:name="T3" style:family="text">
      <style:text-properties officeooo:rsid="001d1ab2"/>
    </style:style>
    <style:style style:name="T4" style:family="text">
      <style:text-properties officeooo:rsid="000ff4ce"/>
    </style:style>
    <style:style style:name="T5" style:family="text">
      <style:text-properties officeooo:rsid="0012bf7a"/>
    </style:style>
    <style:style style:name="T6" style:family="text">
      <style:text-properties officeooo:rsid="001ac30f"/>
    </style:style>
    <style:style style:name="T7" style:family="text">
      <style:text-properties officeooo:rsid="001212fb"/>
    </style:style>
    <style:style style:name="T8" style:family="text">
      <style:text-properties officeooo:rsid="000eeb53"/>
    </style:style>
    <style:style style:name="T9" style:family="text">
      <style:text-properties officeooo:rsid="0017b9a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D-423-<text:span text:style-name="T9">5</text:span><text:span text:style-name="T2">(</text:span><text:span text:style-name="T3">6</text:span><text:span text:style-name="T2">)</text:span>-<text:span text:style-name="T4">POZ-</text:span>MK/202<text:span text:style-name="T9">4</text:span></text:p>
      <text:p text:style-name="P5"/>
      <text:p text:style-name="P5"><text:tab/><text:tab/><text:tab/><text:tab/><text:tab/><text:tab/><text:tab/><text:tab/>Oświęcim, <text:span text:style-name="T9">10</text:span><text:span text:style-name="T1"> września </text:span>202<text:span text:style-name="T9">4</text:span>r.</text:p>
      <text:p text:style-name="P5"/>
      <text:p text:style-name="P7"/>
      <text:p text:style-name="P7"><text:tab/><text:tab/><text:tab/><text:tab/><text:tab/><text:tab/><text:tab/><text:tab/><text:tab/></text:p>
      <text:p text:style-name="P7"/>
      <text:p text:style-name="P7"/>
      <text:p text:style-name="P1">OGŁOSZENIE</text:p>
      <text:p text:style-name="P1"/>
      <text:p text:style-name="P7">konkurs na udzielanie świadczeń zdrowotnych w zakresie: <text:span text:style-name="T7">porady lekarza podstawowej opieki zdrowotnej, </text:span><text:span text:style-name="T8">Przychodnia Rejonowa nr </text:span><text:span text:style-name="T5">2</text:span><text:span text:style-name="T8">, ul. </text:span><text:span text:style-name="T5">Czecha 2, </text:span><text:span text:style-name="T1">32-600 Oświęcim</text:span></text:p>
      <text:p text:style-name="P7"/>
      <text:p text:style-name="P7"/>
      <text:p text:style-name="P7"/>
      <text:p text:style-name="P6">W wyniku postępowania konkursowego wyłoniono Świadczeniodawc<text:span text:style-name="T6">ę:</text:span></text:p>
      <text:p text:style-name="P6"/>
      <text:p text:style-name="P6"/>
      <text:p text:style-name="P6"/>
      <text:p text:style-name="P2">Indywidualna Praktyka Lekarska </text:p>
      <text:p text:style-name="P2">Krystyna Pierzchała </text:p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9-10T12:58:25.235000000</meta:creation-date>
    <meta:print-date>2024-09-10T12:59:21.272000000</meta:print-date>
    <dc:date>2024-09-10T13:33:56.523000000</dc:date>
    <meta:editing-duration>PT35M31S</meta:editing-duration>
    <meta:editing-cycles>1</meta:editing-cycles>
    <meta:document-statistic meta:table-count="0" meta:image-count="0" meta:object-count="0" meta:page-count="1" meta:paragraph-count="8" meta:word-count="38" meta:character-count="348" meta:non-whitespace-character-count="298"/>
    <meta:generator>LibreOffice/7.5.1.2$Windows_X86_64 LibreOffice_project/fcbaee479e84c6cd81291587d2ee68cba099e129</meta:generator>
  </office:meta>
</office:document-meta>
</file>