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f816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11pt" fo:font-weight="normal" officeooo:paragraph-rsid="000f816a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rsid="0006e188" officeooo:paragraph-rsid="000f816a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paragraph-rsid="000f816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0f816a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0f816a" style:font-size-asian="11pt" style:font-size-complex="11pt"/>
    </style:style>
    <style:style style:name="P7" style:family="paragraph" style:parent-style-name="Standard">
      <style:text-properties fo:font-size="11pt" officeooo:paragraph-rsid="000f816a" style:font-size-asian="11pt" style:font-size-complex="11pt"/>
    </style:style>
    <style:style style:name="P8" style:family="paragraph" style:parent-style-name="Standard">
      <style:text-properties fo:font-size="11pt" fo:font-weight="bold" officeooo:paragraph-rsid="000f816a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style="normal" fo:font-weight="normal" officeooo:rsid="0008deb1" officeooo:paragraph-rsid="000f816a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font-size="10pt" officeooo:paragraph-rsid="000f816a" style:font-size-asian="10pt" style:font-size-complex="10pt"/>
    </style:style>
    <style:style style:name="P11" style:family="paragraph" style:parent-style-name="Standard">
      <style:text-properties fo:font-size="10pt" fo:font-weight="normal" officeooo:paragraph-rsid="000f816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0f816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paragraph-rsid="000f816a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paragraph-rsid="000f816a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text-properties fo:font-size="12pt" officeooo:paragraph-rsid="000f816a" style:font-size-asian="12pt" style:font-size-complex="12pt"/>
    </style:style>
    <style:style style:name="P16" style:family="paragraph" style:parent-style-name="Standard">
      <style:text-properties fo:font-size="12pt" officeooo:rsid="0012f2ba" officeooo:paragraph-rsid="000f816a" style:font-size-asian="12pt" style:font-size-complex="12pt"/>
    </style:style>
    <style:style style:name="P17" style:family="paragraph" style:parent-style-name="Standard">
      <style:text-properties fo:font-size="12pt" officeooo:rsid="0014795b" officeooo:paragraph-rsid="000f816a" style:font-size-asian="12pt" style:font-size-complex="12pt"/>
    </style:style>
    <style:style style:name="P18" style:family="paragraph" style:parent-style-name="Standard">
      <style:text-properties fo:font-size="12pt" officeooo:paragraph-rsid="000f816a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paragraph-rsid="000f816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paragraph-rsid="000f816a" style:font-weight-asian="normal" style:font-weight-complex="normal"/>
    </style:style>
    <style:style style:name="P21" style:family="paragraph" style:parent-style-name="Standard">
      <style:text-properties fo:font-weight="normal" officeooo:rsid="0019dc33" officeooo:paragraph-rsid="000f816a" style:font-weight-asian="normal" style:font-weight-complex="normal"/>
    </style:style>
    <style:style style:name="P22" style:family="paragraph" style:parent-style-name="Standard">
      <style:text-properties fo:font-weight="normal" officeooo:paragraph-rsid="000f816a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0f816a"/>
    </style:style>
    <style:style style:name="P24" style:family="paragraph" style:parent-style-name="Standard">
      <style:paragraph-properties fo:text-align="start" style:justify-single-word="false"/>
      <style:text-properties fo:font-weight="bold" officeooo:paragraph-rsid="000f816a"/>
    </style:style>
    <style:style style:name="P25" style:family="paragraph" style:parent-style-name="Standard">
      <style:text-properties fo:font-weight="bold" officeooo:paragraph-rsid="000f816a" style:font-weight-asian="bold" style:font-weight-complex="bold"/>
    </style:style>
    <style:style style:name="P26" style:family="paragraph" style:parent-style-name="Standard">
      <style:text-properties fo:font-weight="bold" officeooo:paragraph-rsid="000f816a" style:font-weight-asian="normal" style:font-weight-complex="normal"/>
    </style:style>
    <style:style style:name="P27" style:family="paragraph" style:parent-style-name="Standard">
      <style:text-properties fo:font-weight="bold" officeooo:paragraph-rsid="000f816a"/>
    </style:style>
    <style:style style:name="P28" style:family="paragraph" style:parent-style-name="Standard">
      <style:paragraph-properties fo:text-align="center" style:justify-single-word="false"/>
      <style:text-properties officeooo:paragraph-rsid="000f816a"/>
    </style:style>
    <style:style style:name="P29" style:family="paragraph" style:parent-style-name="Standard">
      <style:text-properties officeooo:rsid="00154a6a" officeooo:paragraph-rsid="000f816a"/>
    </style:style>
    <style:style style:name="P30" style:family="paragraph" style:parent-style-name="Standard">
      <style:text-properties officeooo:rsid="0019dc33" officeooo:paragraph-rsid="000f816a"/>
    </style:style>
    <style:style style:name="P31" style:family="paragraph" style:parent-style-name="Standard">
      <style:text-properties officeooo:rsid="001a6d7b" officeooo:paragraph-rsid="000f816a"/>
    </style:style>
    <style:style style:name="P32" style:family="paragraph" style:parent-style-name="Standard">
      <style:text-properties officeooo:rsid="001fee85" officeooo:paragraph-rsid="000f816a"/>
    </style:style>
    <style:style style:name="P33" style:family="paragraph" style:parent-style-name="Standard">
      <style:text-properties officeooo:rsid="001745fb" officeooo:paragraph-rsid="000f816a"/>
    </style:style>
    <style:style style:name="P34" style:family="paragraph" style:parent-style-name="Standard">
      <style:text-properties officeooo:rsid="001b1561" officeooo:paragraph-rsid="000f816a"/>
    </style:style>
    <style:style style:name="P35" style:family="paragraph" style:parent-style-name="Standard">
      <style:paragraph-properties fo:text-align="center" style:justify-single-word="false"/>
      <style:text-properties officeooo:rsid="00218a7b" officeooo:paragraph-rsid="000f816a"/>
    </style:style>
    <style:style style:name="P36" style:family="paragraph" style:parent-style-name="Standard">
      <style:text-properties officeooo:rsid="00218a7b" officeooo:paragraph-rsid="000f816a"/>
    </style:style>
    <style:style style:name="P37" style:family="paragraph" style:parent-style-name="Standard">
      <style:paragraph-properties fo:text-align="start" style:justify-single-word="false"/>
      <style:text-properties officeooo:paragraph-rsid="000f816a"/>
    </style:style>
    <style:style style:name="P38" style:family="paragraph" style:parent-style-name="Standard" style:list-style-name="L3">
      <style:text-properties officeooo:paragraph-rsid="000f816a"/>
    </style:style>
    <style:style style:name="P39" style:family="paragraph" style:parent-style-name="Standard">
      <style:text-properties officeooo:paragraph-rsid="000f816a"/>
    </style:style>
    <style:style style:name="P40" style:family="paragraph" style:parent-style-name="Standard">
      <style:paragraph-properties fo:margin-left="0cm" fo:margin-right="0cm" fo:text-indent="0cm" style:auto-text-indent="false"/>
      <style:text-properties officeooo:paragraph-rsid="000f816a"/>
    </style:style>
    <style:style style:name="T1" style:family="text">
      <style:text-properties officeooo:rsid="00134417"/>
    </style:style>
    <style:style style:name="T2" style:family="text">
      <style:text-properties officeooo:rsid="001ca646"/>
    </style:style>
    <style:style style:name="T3" style:family="text">
      <style:text-properties officeooo:rsid="00117bf6"/>
    </style:style>
    <style:style style:name="T4" style:family="text">
      <style:text-properties officeooo:rsid="00050fab"/>
    </style:style>
    <style:style style:name="T5" style:family="text">
      <style:text-properties officeooo:rsid="001120fe"/>
    </style:style>
    <style:style style:name="T6" style:family="text">
      <style:text-properties officeooo:rsid="001c61bb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officeooo:rsid="000542de"/>
    </style:style>
    <style:style style:name="T10" style:family="text">
      <style:text-properties officeooo:rsid="001d222f"/>
    </style:style>
    <style:style style:name="T11" style:family="text">
      <style:text-properties officeooo:rsid="00071f5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120fe" style:font-weight-asian="bold" style:font-weight-complex="bold"/>
    </style:style>
    <style:style style:name="T14" style:family="text">
      <style:text-properties fo:font-weight="bold" officeooo:rsid="00120540" style:font-weight-asian="bold" style:font-weight-complex="bold"/>
    </style:style>
    <style:style style:name="T15" style:family="text">
      <style:text-properties fo:font-weight="bold" officeooo:rsid="001d222f" style:font-weight-asian="bold" style:font-weight-complex="bold"/>
    </style:style>
    <style:style style:name="T16" style:family="text">
      <style:text-properties fo:font-weight="bold" officeooo:rsid="001231da" style:font-weight-asian="bold" style:font-weight-complex="bold"/>
    </style:style>
    <style:style style:name="T17" style:family="text">
      <style:text-properties fo:font-weight="bold" officeooo:rsid="001641b3" style:font-weight-asian="bold" style:font-weight-complex="bold"/>
    </style:style>
    <style:style style:name="T18" style:family="text">
      <style:text-properties fo:font-weight="bold" officeooo:rsid="000f816a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6e188" style:font-weight-asian="normal" style:font-weight-complex="normal"/>
    </style:style>
    <style:style style:name="T21" style:family="text">
      <style:text-properties fo:font-weight="normal" officeooo:rsid="000bfbf6" style:font-weight-asian="normal" style:font-weight-complex="normal"/>
    </style:style>
    <style:style style:name="T22" style:family="text">
      <style:text-properties fo:font-weight="normal" officeooo:rsid="001641b3" style:font-weight-asian="normal" style:font-weight-complex="normal"/>
    </style:style>
    <style:style style:name="T23" style:family="text">
      <style:text-properties fo:font-weight="normal" officeooo:rsid="001745fb" style:font-weight-asian="normal" style:font-weight-complex="normal"/>
    </style:style>
    <style:style style:name="T24" style:family="text">
      <style:text-properties officeooo:rsid="001231da"/>
    </style:style>
    <style:style style:name="T25" style:family="text">
      <style:text-properties officeooo:rsid="0018ee85"/>
    </style:style>
    <style:style style:name="T26" style:family="text">
      <style:text-properties fo:font-style="normal" officeooo:rsid="0008deb1" style:font-style-asian="normal" style:font-style-complex="normal"/>
    </style:style>
    <style:style style:name="T27" style:family="text">
      <style:text-properties officeooo:rsid="0009444c"/>
    </style:style>
    <style:style style:name="T28" style:family="text">
      <style:text-properties officeooo:rsid="0019dc33"/>
    </style:style>
    <style:style style:name="T29" style:family="text">
      <style:text-properties officeooo:rsid="001dbd39"/>
    </style:style>
    <style:style style:name="T30" style:family="text">
      <style:text-properties officeooo:rsid="00098fb3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33" style:family="text">
      <style:text-properties fo:font-size="12pt" fo:font-weight="bold" officeooo:rsid="00098fb3" style:font-size-asian="12pt" style:font-weight-asian="bold" style:font-size-complex="12pt" style:font-weight-complex="bold"/>
    </style:style>
    <style:style style:name="T34" style:family="text">
      <style:text-properties officeooo:rsid="0012f2ba"/>
    </style:style>
    <style:style style:name="T35" style:family="text">
      <style:text-properties officeooo:rsid="0009e67b"/>
    </style:style>
    <style:style style:name="T36" style:family="text">
      <style:text-properties fo:font-size="11pt" fo:font-style="normal" fo:font-weight="normal" officeooo:rsid="0012f2ba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officeooo:rsid="0014795b"/>
    </style:style>
    <style:style style:name="T38" style:family="text">
      <style:text-properties officeooo:rsid="0023b63d"/>
    </style:style>
    <style:style style:name="T39" style:family="text">
      <style:text-properties officeooo:rsid="0024652d"/>
    </style:style>
    <style:style style:name="T40" style:family="text">
      <style:text-properties officeooo:rsid="001fee85"/>
    </style:style>
    <style:style style:name="T41" style:family="text">
      <style:text-properties officeooo:rsid="001d2038"/>
    </style:style>
    <style:style style:name="T42" style:family="text">
      <style:text-properties officeooo:rsid="000b4ed9"/>
    </style:style>
    <style:style style:name="T43" style:family="text">
      <style:text-properties officeooo:rsid="001641b3"/>
    </style:style>
    <style:style style:name="T44" style:family="text">
      <style:text-properties officeooo:rsid="001bb880"/>
    </style:style>
    <style:style style:name="T45" style:family="text">
      <style:text-properties officeooo:rsid="00120540"/>
    </style:style>
    <style:style style:name="T46" style:family="text">
      <style:text-properties officeooo:rsid="000cee02"/>
    </style:style>
    <style:style style:name="T47" style:family="text">
      <style:text-properties officeooo:rsid="001745fb"/>
    </style:style>
    <style:style style:name="T48" style:family="text">
      <style:text-properties officeooo:rsid="001b1561"/>
    </style:style>
    <style:style style:name="T49" style:family="text">
      <style:text-properties officeooo:rsid="00218a7b"/>
    </style:style>
    <style:style style:name="T50" style:family="text">
      <style:text-properties officeooo:rsid="0022a826"/>
    </style:style>
    <style:style style:name="T51" style:family="text">
      <style:text-properties officeooo:rsid="0018d498"/>
    </style:style>
    <style:style style:name="T52" style:family="text">
      <style:text-properties officeooo:rsid="000f816a"/>
    </style:style>
    <style:style style:name="T53" style:family="text">
      <style:text-properties officeooo:rsid="00115f09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Oświęcim, dnia <text:span text:style-name="T1">25</text:span>.<text:span text:style-name="T1">11</text:span>.20<text:span text:style-name="T2">2</text:span><text:span text:style-name="T3">4</text:span>r. </text:p>
      <text:p text:style-name="P1">D-423<text:span text:style-name="T1">13</text:span><text:span text:style-name="T4">(1)</text:span>-AOS/<text:span text:style-name="T5">GIN</text:span><text:span text:style-name="T1">4</text:span><text:span text:style-name="T4">/</text:span>-MK/20<text:span text:style-name="T6">2</text:span><text:span text:style-name="T3">4</text:span></text:p>
      <text:p text:style-name="P2"><text:s text:c="2"/><text:span text:style-name="T7"><text:s/></text:span><text:span text:style-name="T8">OGŁOSZENIE</text:span></text:p>
      <text:p text:style-name="P1">Podstawa prawna: art. 26 <text:span text:style-name="T9">ust.3</text:span> ustawy z dnia 15 kwietnia 2011r. o działalności leczniczej / <text:span text:style-name="T9">t.j. </text:span>Dz.U. <text:span text:style-name="T9">z 202</text:span><text:span text:style-name="T10">3</text:span><text:span text:style-name="T9">r.</text:span> <text:span text:style-name="T4">p</text:span>oz. <text:span text:style-name="T10">991</text:span><text:span text:style-name="T11"> </text:span>/ <text:s text:c="3"/></text:p>
      <text:p text:style-name="P7"><text:s text:c="11"/></text:p>
      <text:p text:style-name="P5">Zakład Lecznictwa Ambulatoryjnego w Oświęcimiu, 32-600 Oświęcim, ul. Garbarska 1 ogłasza</text:p>
      <text:p text:style-name="P7"/>
      <text:p text:style-name="P7"><text:s text:c="10"/><text:span text:style-name="T12">KONKURS OFERT NA UDZIELANIE ŚWIADCZEŃ ZDROWOTNYCH</text:span></text:p>
      <text:p text:style-name="P8">Przedmiot konkursu: </text:p>
      <text:p text:style-name="P7"><text:span text:style-name="T20">I.</text:span><text:span text:style-name="T19"> </text:span><text:span text:style-name="T20">U</text:span><text:span text:style-name="T19">dzielanie </text:span><text:span text:style-name="T20">świadczeń zdrowotnych w zakresie: </text:span><text:span text:style-name="T13">położnictwo i ginekologia, pobieranie materiału do badań cytologicznych </text:span></text:p>
      <text:p text:style-name="P7">Szacunkowa liczba świadczeń w okresie od 01.0<text:span text:style-name="T52">1</text:span>.20<text:span text:style-name="T6">2</text:span><text:span text:style-name="T52">5</text:span>r. do 31.12.20<text:span text:style-name="T6">2</text:span><text:span text:style-name="T52">5</text:span>r.: <text:span text:style-name="T18">99.144</text:span><text:span text:style-name="T14"> </text:span><text:span text:style-name="T15">punk</text:span><text:span text:style-name="T18">ty</text:span><text:span text:style-name="T15">.</text:span><text:span text:style-name="T12"> </text:span></text:p>
      <text:p text:style-name="P3"/>
      <text:p text:style-name="P4"><text:span text:style-name="T24">II.</text:span>Proponowana stawka brutto za 1 punkt w ambulatoryjnej opiece specjalistycznej w ramach</text:p>
      <text:p text:style-name="P4"><text:s text:c="4"/>kontraktu z NFZ – <text:span text:style-name="T16">0,7</text:span><text:span text:style-name="T18">7</text:span><text:span text:style-name="T12">zł</text:span></text:p>
      <text:p text:style-name="P9"><text:s text:c="4"/><text:span text:style-name="T5">Pobranie materiału do bada</text:span><text:span text:style-name="T24">nia</text:span><text:span text:style-name="T5"> cytologiczn</text:span><text:span text:style-name="T24">ego: </text:span><text:span text:style-name="T16">8,00zł</text:span></text:p>
      <text:p text:style-name="P9">III.Miejsce wykonywania świadczeń: Poradnia <text:span text:style-name="T24">Ginekologiczno-Położnicza</text:span>-PR NR <text:span text:style-name="T52">4</text:span>, </text:p>
      <text:p text:style-name="P9"><text:s text:c="5"/>ul. <text:span text:style-name="T52">Garbarska 1</text:span><text:span text:style-name="T25">, </text:span><text:span text:style-name="T3">Oświęcim</text:span> </text:p>
      <text:p text:style-name="P4"><text:span text:style-name="T26"><text:s text:c="4"/></text:span><text:s/></text:p>
      <text:p text:style-name="P8">Czas związania umową:</text:p>
      <text:p text:style-name="P7">Od 1 <text:span text:style-name="T52">stycznia</text:span><text:span text:style-name="T3"> </text:span>20<text:span text:style-name="T2">2</text:span><text:span text:style-name="T52">5</text:span>r. do 31 grudnia 20<text:span text:style-name="T2">2</text:span><text:span text:style-name="T52">5</text:span>r. z możliwością przedłużenia umowy do lat trzech <text:span text:style-name="T27">w przypadku zawarcia umowy przez Zamawiającego z NFZ. </text:span></text:p>
      <text:p text:style-name="P8"/>
      <text:p text:style-name="P8">Szczegółowych informacji na temat konkursu udziela:</text:p>
      <text:p text:style-name="P7">Dyrektor ZLA p. Wojciech Wokulski, tel. 033-84-44-295.</text:p>
      <text:p text:style-name="P8">Odbiór instrukcji przygotowania oferty wraz z projektem umowy:</text:p>
      <text:p text:style-name="P7">Pokój 121, ul. Garbarska 1, 32-600 Oświęcim.</text:p>
      <text:p text:style-name="P8">Składanie ofert:</text:p>
      <text:p text:style-name="P7">Oferty należy składać w formie pisemnej w zamkniętej kopercie z napisem: “ Konkurs ofert na udzielanie świadczeń zdrowotnych – Ambulatoryjna Opieka Specjalistyczna – <text:span text:style-name="T24">Położnictwo i Ginekologia</text:span> - nie otwierać przed dniem <text:span text:style-name="T10">1</text:span><text:span text:style-name="T28">4</text:span><text:span text:style-name="T29">.11.</text:span>20<text:span text:style-name="T2">2</text:span><text:span text:style-name="T52">4</text:span>r. godz. 1<text:span text:style-name="T29">1</text:span>.<text:span text:style-name="T52">3</text:span>0 “ do dnia <text:span text:style-name="T10">1</text:span><text:span text:style-name="T28">4</text:span><text:span text:style-name="T29">.11.</text:span>20<text:span text:style-name="T2">2</text:span><text:span text:style-name="T52">4</text:span>r. do godz. <text:span text:style-name="T29">10</text:span>.00.</text:p>
      <text:p text:style-name="P7"/>
      <text:p text:style-name="P7">Zamawiający zastrzega sobie prawo do odwołania konkursu oraz do przesunięcia terminu składania ofert.</text:p>
      <text:p text:style-name="P8"/>
      <text:p text:style-name="P8">Otwarcie ofert:</text:p>
      <text:p text:style-name="P7">Dnia <text:span text:style-name="T52">14</text:span><text:span text:style-name="T29">.</text:span><text:span text:style-name="T52">11</text:span><text:span text:style-name="T29">.</text:span>20<text:span text:style-name="T2">2</text:span><text:span text:style-name="T3">4</text:span>r. godz. 1<text:span text:style-name="T29">1</text:span>.<text:span text:style-name="T52">3</text:span>0</text:p>
      <text:p text:style-name="P8">Rozstrzygnięcie konkursu:</text:p>
      <text:p text:style-name="P7">1.Komisja konkursowa rozstrzyga o wynikach postępowania nie później niż w ciągu 14 dni od daty otwarcia</text:p>
      <text:p text:style-name="P7"><text:s text:c="3"/>ofert.</text:p>
      <text:p text:style-name="P7">2.Jeżeli nie nastąpiło unieważnienie postępowania Komisja ogłasza o rozstrzygnięciu postępowania na </text:p>
      <text:p text:style-name="P7"><text:s text:c="3"/>stronie internetowej ZLA <text:span text:style-name="T30">Oświęcim</text:span> i tablicy ogłoszeń w siedzibie Zakładu.</text:p>
      <text:p text:style-name="P7"><text:span text:style-name="T12">Termin związania ofertą </text:span>– 30 dni od terminu składania ofert.</text:p>
      <text:p text:style-name="P8">Protesty i odwołania:</text:p>
      <text:p text:style-name="P10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0">Do czasu rozpatrzenia protestu postępowanie w sprawie zawarcia umowy o udzielanie świadczeń opieki zdrowotnej ulega zawieszeniu, chyba że z treści protestu wynika, że jest on oczywiście bezzasadny. </text:p>
      <text:p text:style-name="P10">Komisja rozpatruje i rozstrzyga protest w ciągu 7 dni od dnia jego otrzymania. <text:s text:c="2"/></text:p>
      <text:p text:style-name="P11">Oferent może wnieść do Dyrektora Zakładu Lecznictwa Ambulatoryjnego w Oświęcimiu, w terminie 7 dni od dnia ogłoszenia o rozstrzygnięciu postępowania, odwołanie dotyczące rozstrzygnięcia postępowania.</text:p>
      <text:p text:style-name="P11">Odwołanie wniesione po terminie nie podlega rozpatrzeniu.</text:p>
      <text:p text:style-name="P11">Odwołanie rozpatrywane jest w terminie 7 dni od dnia jego otrzymania. Wniesienie odwołania wstrzymuje </text:p>
      <text:p text:style-name="P11">zawarcie umowy o udzielanie świadczeń opieki zdrowotnej do czasu jego rozpatrzenia. <text:s text:c="2"/></text:p>
      <text:p text:style-name="P1"/>
      <text:p text:style-name="P1"/>
      <text:p text:style-name="P1"/>
      <text:p text:style-name="P1"><text:soft-page-break/>D-423-<text:span text:style-name="T52">1</text:span><text:span text:style-name="T53">3</text:span><text:span text:style-name="T52">(2)</text:span>-AOS/<text:span text:style-name="T5">GIN</text:span><text:span text:style-name="T52">4</text:span><text:span text:style-name="T4">/</text:span>-MK/20<text:span text:style-name="T6">2</text:span><text:span text:style-name="T3">4</text:span></text:p>
      <text:p text:style-name="P1"/>
      <text:p text:style-name="P2"/>
      <text:p text:style-name="P12">KONKURS OFERT</text:p>
      <text:p text:style-name="P13"/>
      <text:p text:style-name="P6"><text:span text:style-name="T31"><text:s/>udzielanie </text:span><text:span text:style-name="T32">świadczeń zdrowotnych w zakresie:</text:span><text:span text:style-name="T13">położnictwo i ginekologia, pobieranie materiału do badań cytologicznych </text:span><text:span text:style-name="T33"><text:s/></text:span></text:p>
      <text:p text:style-name="P12"/>
      <text:p text:style-name="P18"/>
      <text:p text:style-name="P14">ZAKŁAD LECZNICTWA AMBULATORYJNEGO W OŚWIĘCIMIU</text:p>
      <text:p text:style-name="P18"/>
      <text:p text:style-name="P18"><text:tab/><text:tab/><text:tab/><text:tab/><text:span text:style-name="T12">Instrukcja przygotowania ofert</text:span></text:p>
      <text:p text:style-name="P18"/>
      <text:p text:style-name="P14">Oferta powinna zawierać:</text:p>
      <text:p text:style-name="P18">1.Dane o oferencie</text:p>
      <text:list xml:id="list1530710848" text:style-name="L1">
        <text:list-header>
          <text:p text:style-name="P15">- nazwę, siedzibę Oferenta,</text:p>
          <text:p text:style-name="P15">- kserokopię zaświadczeń o wpisach do właściwych rejestrów (ewidencja działalności <text:s text:c="2"/></text:p>
          <text:p text:style-name="P15"><text:s text:c="2"/>gospodarczej, rejestr podmiotów wykonujących działalność leczniczą), <text:s text:c="2"/></text:p>
          <text:p text:style-name="P15">-kserokopię dokumentów potwierdzających nadanie NIP i REGON, </text:p>
          <text:p text:style-name="P15">-kserokopie dokumentów potwierdzających kwalifikacje zawodowe / kserokopia prawa wykonywania zawodu, dyplomu specjalizacji, ukończonych kursów /.</text:p>
        </text:list-header>
      </text:list>
      <text:p text:style-name="P18">2.Do konkursu mogą przystąpić osoby wykonujące zawód medyczny prowadzące <text:span text:style-name="T30">indywidualną</text:span> </text:p>
      <text:p text:style-name="P18"><text:s text:c="3"/>praktykę lekarską posiadające <text:span text:style-name="T30">specjalizację </text:span><text:span text:style-name="T24">w dziedzinie położnictwa i ginekologii </text:span><text:span text:style-name="T34">lub</text:span></text:p>
      <text:p text:style-name="P18"><text:span text:style-name="T34"><text:s text:c="3"/>specjalizację I stopnia w dziedzinie położnictwa i ginekologii.</text:span><text:span text:style-name="T35"> </text:span></text:p>
      <text:p text:style-name="P18"><text:span text:style-name="T2">3.</text:span>Proponowaną stawkę brutto za 1 punkt w ambulatoryjnej opiece specjalistycznej w ramach</text:p>
      <text:p text:style-name="P18"><text:s text:c="3"/>kontraktu z NFZ, <text:span text:style-name="T34">proponowaną </text:span><text:span text:style-name="T35">stawkę za </text:span><text:span text:style-name="T36">pobranie materiału do badania cytologicznego.</text:span></text:p>
      <text:p text:style-name="P18">4.Propozycję harmonogramu udzielania świadczeń. <text:span text:style-name="T34">Harmonogram powinien przewidywać </text:span></text:p>
      <text:p text:style-name="P16"><text:s text:c="3"/>udzielanie świadczeń zdrowotnych minimum 3 razy w tygodniu ( co najmniej 4 godziny</text:p>
      <text:p text:style-name="P18"><text:span text:style-name="T34"><text:s text:c="3"/>dziennie),</text:span> <text:span text:style-name="T34">w tym co najmniej 1 raz w tygodniu w godzinach p</text:span><text:span text:style-name="T37">rzed</text:span><text:span text:style-name="T34">południowych i co najmniej </text:span></text:p>
      <text:p text:style-name="P18"><text:span text:style-name="T34"><text:s text:c="3"/>1 raz w tygodniu w godzinach popołudniowych.</text:span> </text:p>
      <text:p text:style-name="P18"><text:s text:c="3"/>Harmonogram stanowi integralną część umowy. <text:s text:c="2"/></text:p>
      <text:p text:style-name="P18">5.Oświadczenie Oferenta o zapoznaniu się z treścią ogłoszenia i instrukcji.</text:p>
      <text:p text:style-name="P17">6.Oświadczenie o przyjęciu postanowień projektu umowy na udzielanie świadczeń zdrowotnych</text:p>
      <text:p text:style-name="P17">7.Oświadczenie o kwalifikacjach i gotowości do wykonywania USG ginekologicznego oraz <text:s/></text:p>
      <text:p text:style-name="P17"><text:s text:c="3"/>zabiegów elektrokoagulacji i krioterapii.</text:p>
      <text:p text:style-name="P18"><text:span text:style-name="T37">8. </text:span>Oświadczenie o zawarciu umowy obowiązkowego ubezpieczenia od odpowiedzialności cywilnej,</text:p>
      <text:p text:style-name="P18"><text:s text:c="3"/><text:span text:style-name="T35">po pozytywnym rozpatrzeniu oferty, zgodnie z obowiązującymi przepisami prawa. </text:span><text:s text:c="2"/></text:p>
      <text:p text:style-name="P18"><text:span text:style-name="T37">9</text:span>.Oświadczenie, że przedmiot umowy będzie wykonywany osobiście. </text:p>
      <text:p text:style-name="P18"><text:span text:style-name="T37">10</text:span>.Podpisaną klauzulę informacyjną dotyczącą regulacji RODO <text:span text:style-name="T38">oraz</text:span> oświadczenie do klauzuli</text:p>
      <text:p text:style-name="P18"><text:s text:c="3"/>informacyjnej dotyczącej regulacji RODO. </text:p>
      <text:p text:style-name="P18"><text:span text:style-name="T39">1</text:span><text:span text:style-name="T37">1</text:span><text:span text:style-name="T39">.</text:span>Oferta powinna być sporządzona w formie pisemnej.</text:p>
      <text:p text:style-name="P18">1<text:span text:style-name="T37">2</text:span>.Kopie dokumentów powinny być potwierdzone za zgodność z oryginałem przez Oferenta.</text:p>
      <text:p text:style-name="P18">1<text:span text:style-name="T37">3</text:span>.Strony powinny być ponumerowane i podpisane przez Oferenta.</text:p>
      <text:p text:style-name="P18">1<text:span text:style-name="T37">4</text:span>.Ofertę należy złożyć w zamkniętej i opisanej kopercie “ Konkurs ofert na udzielanie świadczeń zdrowotnych – <text:s/><text:span text:style-name="T37">Poradnia Ginekologiczno-Położnicza w Przychodni Rejonowej Nr 3</text:span> - <text:s/>nie otwierać przed dniem <text:span text:style-name="T52">14</text:span><text:span text:style-name="T40">.</text:span><text:span text:style-name="T52">11</text:span><text:span text:style-name="T40">.</text:span>20<text:span text:style-name="T41">2</text:span><text:span text:style-name="T3">4</text:span>r. godz. 1<text:span text:style-name="T40">1</text:span>.<text:span text:style-name="T52">3</text:span>0 “ do dnia <text:span text:style-name="T52">14</text:span><text:span text:style-name="T40">.</text:span><text:span text:style-name="T52">11</text:span><text:span text:style-name="T40">.</text:span>20<text:span text:style-name="T41">2</text:span><text:span text:style-name="T3">4</text:span>r. do godz. <text:span text:style-name="T40">10</text:span>.00.</text:p>
      <text:p text:style-name="P18"/>
      <text:p text:style-name="P14"><text:s/></text:p>
      <text:p text:style-name="P18"/>
      <text:list xml:id="list121028632461623" text:continue-numbering="true" text:style-name="L1">
        <text:list-header>
          <text:p text:style-name="P15"/>
          <text:p text:style-name="P15"/>
        </text:list-header>
      </text:list>
      <text:p text:style-name="P18"/>
      <text:p text:style-name="P18"/>
      <text:p text:style-name="P1"><text:soft-page-break/>D-423-<text:span text:style-name="T52">13</text:span><text:span text:style-name="T4">(</text:span><text:span text:style-name="T3">3</text:span><text:span text:style-name="T4">)</text:span>-AOS/<text:span text:style-name="T5">GIN</text:span><text:span text:style-name="T52">4</text:span><text:span text:style-name="T4">/</text:span>-MK/20<text:span text:style-name="T6">2</text:span><text:span text:style-name="T3">4</text:span></text:p>
      <text:p text:style-name="P1"/>
      <text:p text:style-name="P20">-wzór umowy - </text:p>
      <text:p text:style-name="P23">UMOWA NA UDZIELANIE ŚWIADCZEŃ ZDROWOTNYCH</text:p>
      <text:p text:style-name="P24">NR …..........</text:p>
      <text:p text:style-name="P27"/>
      <text:p text:style-name="P39">zawarta w dniu ...................... <text:s/>pomiędzy: </text:p>
      <text:p text:style-name="P25">Zakładem Lecznictwa Ambulatoryjnego w Oświęcimiu, 32-600 Oświęcim, ul. Garbarska 1,</text:p>
      <text:p text:style-name="P22">wpisanym do rejestru stowarzyszeń, innych organizacji społecznych i zawodowych, fundacji</text:p>
      <text:p text:style-name="P22">i publicznych zakładów opieki zdrowotnej Krajowego Rejestru Sądowego prowadzonego przez Sąd Rejonowy dla Krakowa-Śródmieścia w Krakowie, XII Wydział Gospodarczy Krajowego Rejestru</text:p>
      <text:p text:style-name="P22">Sądowego, pod numerem KRS: 0000012869, NIP: 549-20-62-913, REGON: 357138472,</text:p>
      <text:p text:style-name="P39"><text:span text:style-name="T19">BDO: 000042484, </text:span>reprezentowanym przez:</text:p>
      <text:p text:style-name="P39">Dyrektora – p. Wojciecha Wokulskiego</text:p>
      <text:p text:style-name="P39">zwanym w dalszej części umowy “ Zamawiającym”</text:p>
      <text:p text:style-name="P39">a</text:p>
      <text:p text:style-name="P25">……………………………………………………………..….......................................................…</text:p>
      <text:p text:style-name="P21">lekarzem zarejestrowanym w Okręgowej Izbie Lekarskiej w ………………………………………</text:p>
      <text:p text:style-name="P39"><text:span text:style-name="T42">Numer Księgi Rejestrowej …………………………………………………………………………</text:span> </text:p>
      <text:p text:style-name="P39">NIP: ….................................; REGON: …........................................................................</text:p>
      <text:p text:style-name="P39">zwaną/ym w dalszej części umowy “Przyjmującym Zamówienie ”</text:p>
      <text:p text:style-name="P39"/>
      <text:p text:style-name="P28">§1</text:p>
      <text:p text:style-name="P39">1.Przedmiotem niniejszej umowy jest odpłatna realizacja świadczeń zdrowotnych:</text:p>
      <text:p text:style-name="P39"><text:s text:c="3"/><text:span text:style-name="T37">udzielanie porad lekarskich w zakresie położnictwa i ginekologii,pobieranie materiału do badań</text:span></text:p>
      <text:p text:style-name="P39"><text:span text:style-name="T37"><text:s text:c="3"/>cytologicznych w ramach kontraktu Zamawiającego z NFZ. </text:span><text:s text:c="2"/></text:p>
      <text:p text:style-name="P39">2.Świadczenia udzielane będą w Poradni <text:span text:style-name="T37">Ginekologiczno-Po</text:span><text:span text:style-name="T43">ł</text:span><text:span text:style-name="T37">ożniczej</text:span> w Przychodni Rejonowej</text:p>
      <text:p text:style-name="P39"><text:s text:c="3"/>nr <text:span text:style-name="T52">4</text:span>, 32-600 Oświęcim, ul. <text:span text:style-name="T52">Garbarska 1</text:span> </text:p>
      <text:p text:style-name="P39">3.Przyjmujący Zamówienie zobowiązuje się do udzielania świadczeń wg harmonogramu:</text:p>
      <text:p text:style-name="P39"><text:s text:c="3"/>….........................-.......................................…</text:p>
      <text:p text:style-name="P39"/>
      <text:p text:style-name="P39"><text:s text:c="3"/>………………….-……………………………..</text:p>
      <text:p text:style-name="P39">4.Przyjmujący Zamówienie nie może powierzyć czynności objętych umową osobom trzecim bez</text:p>
      <text:p text:style-name="P39"><text:s text:c="3"/>zgody Zamawiającego.</text:p>
      <text:p text:style-name="P29">5.Przyjmujący Zamówienie posiada kwalifikacje oraz wyraża gotowość wykonywania zabiegów </text:p>
      <text:p text:style-name="P29"><text:s text:c="3"/>elektrokoagulacji i krioterapii.</text:p>
      <text:p text:style-name="P30">6.Świadczenia zdrowotne będące przedmiotem niniejszej umowy wykonywane będą przez</text:p>
      <text:p text:style-name="P30"><text:s text:c="3"/>minimum 1 osobę.</text:p>
      <text:p text:style-name="P31">7.Kalkulacja należności będzie miała formę iloczynu liczby zrealizowanych punktów i ich </text:p>
      <text:p text:style-name="P31"><text:s text:c="3"/>jednostkowej wartości oraz liczby pobrań materiału do badania cytologicznego i ich jednostkowej</text:p>
      <text:p text:style-name="P31"><text:s text:c="3"/>wartości. Wartość za 1 punkt oraz wartość za 1 pobranie materiału do badania cytologicznego <text:s/></text:p>
      <text:p text:style-name="P31"><text:s text:c="3"/>określona została w § 2 ust. 1 niniejszej umowy. Do rozliczeń przyjmuje się zakończone okresy </text:p>
      <text:p text:style-name="P31"><text:s text:c="3"/>miesięczne (miesiąc kalendarzowy).</text:p>
      <text:p text:style-name="P31">8.Przyjmujący Zamówienie przekaże Zamawiającemu informację o realizacji przyjętego</text:p>
      <text:p text:style-name="P31"><text:s text:c="3"/>zamówienia wraz z każdym rachunkiem. <text:s text:c="3"/></text:p>
      <text:p text:style-name="P32"><text:span text:style-name="T44">9</text:span>.Zamawiający dopuszcza przerwę w udzielaniu świadczeń w wymiarze łącznie 26 dni <text:s text:c="2"/></text:p>
      <text:p text:style-name="P32"><text:s text:c="3"/>kalendarzowych <text:span text:style-name="T42">(w okresie rocznego obowiązywania umowy).</text:span> Najdłuższa przerwa nie może </text:p>
      <text:p text:style-name="P32"><text:s text:c="3"/>przekroczyć 14 dni kalendarzowych.</text:p>
      <text:p text:style-name="P32"><text:s text:c="3"/>Planowaną przerwę w udzielaniu świadczeń należy uzgodnić z Zamawiającym. <text:s/></text:p>
      <text:p text:style-name="P39"><text:tab/><text:tab/><text:tab/><text:tab/><text:tab/><text:tab/> <text:s text:c="5"/></text:p>
      <text:p text:style-name="P28"/>
      <text:p text:style-name="P28"/>
      <text:p text:style-name="P28"><text:soft-page-break/></text:p>
      <text:p text:style-name="P28">§ 2</text:p>
      <text:p text:style-name="P39">1.Za wykonane świadczenia Przyjmujący Zamówienie otrzyma wynagrodzenie brutto <text:span text:style-name="T10">będące sumą </text:span></text:p>
      <text:p text:style-name="P39"><text:s text:c="3"/><text:span text:style-name="T10">wykonanych punktów w ambula</text:span>toryjnej opiece specjalistycznej, określon<text:span text:style-name="T10">ych</text:span></text:p>
      <text:p text:style-name="P39"><text:s text:c="3"/>przez Narodowy Fundusz Zdrowia.</text:p>
      <text:p text:style-name="P39"><text:s text:c="3"/>Wynagrodzenie za 1 punkt wynosi ….................<text:span text:style-name="T12"> </text:span><text:span text:style-name="T19">brutto.</text:span><text:span text:style-name="T12"> <text:s/></text:span></text:p>
      <text:p text:style-name="P39"><text:span text:style-name="T12"><text:s text:c="3"/></text:span><text:span text:style-name="T21">Wynagrodzenie za </text:span><text:span text:style-name="T22">1 pobranie materiału do badania cytologicznego</text:span><text:span text:style-name="T17"> </text:span><text:span text:style-name="T21">wynosi……….. </text:span><text:span text:style-name="T23">brutto.</text:span></text:p>
      <text:p text:style-name="P39">2.<text:span text:style-name="T10">I</text:span>lość punktów do wykonania w okresie od 01.0<text:span text:style-name="T52">1</text:span>.20<text:span text:style-name="T41">2</text:span><text:span text:style-name="T52">5</text:span>r. do 31.12.20<text:span text:style-name="T41">2</text:span><text:span text:style-name="T52">5</text:span>r. </text:p>
      <text:p text:style-name="P39"><text:s text:c="3"/><text:span text:style-name="T45">W</text:span>ynosi …….<text:span text:style-name="T52">punktów.</text:span> </text:p>
      <text:p text:style-name="P39"><text:s text:c="3"/>Wartość <text:span text:style-name="T10">zobowiązania wynikająca z niniejszej umowy </text:span>w okresie od 01.0<text:span text:style-name="T3">4</text:span>.20<text:span text:style-name="T41">2</text:span><text:span text:style-name="T10">4</text:span>r. do 31.12.20<text:span text:style-name="T41">2</text:span><text:span text:style-name="T10">4</text:span>r. <text:s/></text:p>
      <text:p text:style-name="P39"><text:s text:c="3"/>wynosi …........ <text:s text:c="5"/></text:p>
      <text:p text:style-name="P40">3.Rozliczenie za świadczenia objęte niniejszą umową będzie następować miesięcznie na podstawie</text:p>
      <text:p text:style-name="P39"><text:s text:c="4"/>wystawionego przez Przyjmującego Zamówienie rachunku.</text:p>
      <text:p text:style-name="P39">4.Zapłata za wykonanie zlecenia nastąpi przelewem na konto Przyjmującego Zamówienie</text:p>
      <text:p text:style-name="P39"><text:s text:c="4"/>w <text:s/>........................................................................................................................................</text:p>
      <text:p text:style-name="P39"><text:s text:c="4"/>w terminie 14 dni od daty otrzymania rachunku. <text:s text:c="4"/></text:p>
      <text:p text:style-name="P39"><text:s text:c="3"/>Rachunek należy dostarczyć do siedziby Zamawiającego nie później niż do szóstego dnia</text:p>
      <text:p text:style-name="P39"><text:s text:c="3"/>miesiąca następującego po miesiącu, w którym zlecenie zostało wykonane. </text:p>
      <text:p text:style-name="P39">5.W razie niedotrzymania terminu płatności będą naliczane odsetki ustawowe.</text:p>
      <text:p text:style-name="P39"/>
      <text:p text:style-name="P28">§ 3</text:p>
      <text:p text:style-name="P39">1.Należyte wykonanie przedmiotu niniejszej umowy polega na realizacji ustalonego harmonogramu</text:p>
      <text:p text:style-name="P39"><text:s text:c="3"/>udzielania świadczeń oraz wykonaniu przyznanej ilości punktów proporcjonalnie w całym okresie</text:p>
      <text:p text:style-name="P39"><text:s text:c="3"/>obowiązywania umowy.</text:p>
      <text:p text:style-name="P39">2.Skutki finansowe nieprawidłowo wykonanego świadczenia, które zostało skutecznie</text:p>
      <text:p text:style-name="P39"><text:s text:c="3"/>zakwestionowane przez NFZ ponosi Przyjmujący Zamówienie. <text:s text:c="2"/></text:p>
      <text:p text:style-name="P39"/>
      <text:p text:style-name="P28">§ 4</text:p>
      <text:p text:style-name="P39">1.Umowa zostaje zawarta na czas określony od dnia 01.0<text:span text:style-name="T52">1</text:span>.20<text:span text:style-name="T41">2</text:span><text:span text:style-name="T52">5</text:span>r. do dnia 31.12.20<text:span text:style-name="T41">2</text:span><text:span text:style-name="T52">5</text:span>r.</text:p>
      <text:p text:style-name="P39"><text:s text:c="3"/>z możliwością jej przedłużenia <text:span text:style-name="T46">do </text:span>lat trzech,<text:span text:style-name="T47">w przypadku zawarcia kontraktu z NFZ.</text:span></text:p>
      <text:p text:style-name="P39">2.Umowa może zostać rozwiązana na skutek oświadczenia jednej ze stron, z zachowaniem</text:p>
      <text:p text:style-name="P39"><text:s text:c="2"/>jednomiesięcznego okresu wypowiedzenia, w przypadku gdy druga strona rażąco narusza istotne</text:p>
      <text:p text:style-name="P39"><text:s text:c="3"/>postanowienia umowy.</text:p>
      <text:p text:style-name="P39">3.Do rażących postanowień umowy należą:</text:p>
      <text:p text:style-name="P39"><text:s text:c="3"/>-brak współpracy z innymi świadczeniodawcami</text:p>
      <text:p text:style-name="P39"><text:s text:c="3"/>-nieusprawiedliwione niewykonanie przedmiotu zamówienia</text:p>
      <text:p text:style-name="P39"><text:s text:c="3"/>-wykorzystywanie sprzętu i aparatury dla innych celów niż objęte niniejszą umową</text:p>
      <text:p text:style-name="P39"><text:s text:c="3"/>-skargi świadczeniobiorców</text:p>
      <text:p text:style-name="P39"><text:s text:c="3"/>-niedotrzymywanie terminu płatności przez Zamawiającego</text:p>
      <text:p text:style-name="P39">4.Wszelkie zmiany umowy wymagają formy pisemnej <text:span text:style-name="T48">pod rygorem nieważności.</text:span> <text:s/></text:p>
      <text:p text:style-name="P39"><text:s text:c="77"/></text:p>
      <text:p text:style-name="P28">§ 5</text:p>
      <text:p text:style-name="P39">1. Przyjmujący Zamówienie zobowiązuje się poddać kontroli przeprowadzanej przez</text:p>
      <text:p text:style-name="P39"><text:s text:c="4"/>Zamawiającego.</text:p>
      <text:p text:style-name="P39">2.Przyjmujący Zamówienie zobowiązuje się poddać kontroli przeprowadzanej przez Narodowy</text:p>
      <text:p text:style-name="P39"><text:s text:c="3"/>Fundusz Zdrowia w zakresie określonym przez umowę Zamawiającego z Narodowym</text:p>
      <text:p text:style-name="P39"><text:s text:c="3"/>Funduszem Zdrowia.</text:p>
      <text:p text:style-name="P33">3.Przyjmujący Zamówienie zobowiązuje się poddać kontroli przeprowadzanej przez instytucje</text:p>
      <text:p text:style-name="P33"><text:s text:c="3"/>do tego upoważnione.</text:p>
      <text:p text:style-name="P28">§ 6</text:p>
      <text:p text:style-name="P39"><text:span text:style-name="T48">1.</text:span>Przyjmujący Zamówienie zobowiązuje się do prowadzenia <text:span text:style-name="T48">elektronicznej</text:span> sprawozdawczości <text:s/></text:p>
      <text:p text:style-name="P39"><text:s text:c="3"/>z realizacji świadczeń będących przedmiotem niniejszej umowy, zgodnie z wymogami NFZ.</text:p>
      <text:p text:style-name="P34"><text:soft-page-break/></text:p>
      <text:p text:style-name="P34">2.Przyjmujący Zamówienie zobowiązuje się do prowadzenia sprawozdawczości statystycznej </text:p>
      <text:p text:style-name="P34"><text:s text:c="3"/>w zakresie świadczeń zdrowotnych będących przedmiotem niniejszej umowy z wykorzystaniem </text:p>
      <text:p text:style-name="P34"><text:s text:c="3"/>oprogramowania komputerowego. <text:s text:c="2"/></text:p>
      <text:list text:style-name="L3">
        <text:list-header>
          <text:p text:style-name="P38"/>
        </text:list-header>
      </text:list>
      <text:p text:style-name="P28">§ 7</text:p>
      <text:p text:style-name="P39">Przyjmujący Zamówienie zobowiązuje się do prowadzenia dokumentacji medycznej zgodnie</text:p>
      <text:p text:style-name="P39">z <text:span text:style-name="T49">obowiązującymi przepisami prawa.</text:span> </text:p>
      <text:p text:style-name="P35">§8</text:p>
      <text:p text:style-name="P36">Przyjmujący Zamówienie zobowiązuje się do znajomości listy badań, które zgodnie z obowiązującymi przepisami może zlecić.</text:p>
      <text:p text:style-name="P36">W przypadku skierowania na badania, które nie leżą w kompetencji Przyjmującego Zamówienie,</text:p>
      <text:p text:style-name="P39"><text:span text:style-name="T49">Przyjmujący Zamówienie ponosi koszty ich wykonania.</text:span><text:tab/></text:p>
      <text:p text:style-name="P35">§9</text:p>
      <text:p text:style-name="P39">Przyjmujący Zamówienie oświadcza, że zna przepisy i zasady bezpieczeństwa i higieny pracy</text:p>
      <text:p text:style-name="P39">obowiązujące przy świadczeniu usług wynikających z niniejszej umowy i zobowiązuje się </text:p>
      <text:p text:style-name="P39">do ich przestrzegania.</text:p>
      <text:p text:style-name="P39">Oświadcza, że stan jego zdrowia pozwala na świadczenie usług objętych zamówieniem . <text:s text:c="67"/></text:p>
      <text:p text:style-name="P39"><text:tab/><text:tab/></text:p>
      <text:p text:style-name="P28">§ <text:span text:style-name="T50">10</text:span></text:p>
      <text:p text:style-name="P39">Odpowiedzialność za szkodę wyrządzoną przy udzielaniu świadczeń będących przedmiotem niniejszej umowy ponoszą solidarnie Zamawiający i Przyjmujący Zamówienie.</text:p>
      <text:p text:style-name="P39"/>
      <text:p text:style-name="P28"><text:s text:c="2"/>§ <text:span text:style-name="T50">11</text:span></text:p>
      <text:p text:style-name="P37">1.W razie nieusprawiedliwionego zaprzestania udzielania świadczeń w określonych umową</text:p>
      <text:p text:style-name="P37"><text:s text:c="3"/>terminach Przyjmujący Zamówienie zapłaci karę umowną w wysokości <text:span text:style-name="T52">5</text:span><text:span text:style-name="T50">0</text:span>0,00zł. za jeden dzień</text:p>
      <text:p text:style-name="P37"><text:s text:c="3"/>przerwy w udzielaniu świadczeń.</text:p>
      <text:p text:style-name="P37">2.O planowanej przerwie w udzielaniu świadczeń / <text:span text:style-name="T50">trwającej 14 dni kalendarzowych</text:span> / Przyjmujący</text:p>
      <text:p text:style-name="P37"><text:s text:c="3"/>Zamówienie powiadomi Zamawiającego z co najmniej jednomiesięcznym</text:p>
      <text:p text:style-name="P37"><text:s text:c="3"/>wyp<text:span text:style-name="T50">rzedzeniem.</text:span></text:p>
      <text:p text:style-name="P37"><text:s text:c="3"/>W przypadku niedotrzymania tego obowiązku Przyjmujący Zamówienie zapłaci karę umowną</text:p>
      <text:p text:style-name="P37"><text:s text:c="3"/>w wysokości <text:span text:style-name="T52">5</text:span>00,00zł. za jeden dzień przerwy w udzielaniu świadczeń.</text:p>
      <text:p text:style-name="P37">3.Kara umowna nie będzie naliczana w przypadku udokumentowanych zdarzeń losowych.</text:p>
      <text:p text:style-name="P37"/>
      <text:p text:style-name="P39"><text:s text:c="78"/>§ 1<text:span text:style-name="T50">2</text:span></text:p>
      <text:p text:style-name="P39">Przyjmujący Zamówienie zobowiązuje się do zawarcia umowy ubezpieczenia, o której mowa </text:p>
      <text:p text:style-name="P39">w art. 25 ustawy o działalności leczniczej na wymagane aktualnymi przepisami sumy gwarancyjne.</text:p>
      <text:p text:style-name="P39">Kserokopię umowy należy dostarczyć Zamawiającemu najpóźniej w dniu rozpoczęcia udzielania świadczeń. <text:s text:c="2"/></text:p>
      <text:p text:style-name="P28"/>
      <text:p text:style-name="P28">§ 1<text:span text:style-name="T50">3</text:span></text:p>
      <text:p text:style-name="P39">W sprawach nie uregulowanych niniejszą umową mają zastosowanie przepisy kodeksu cywilnego.</text:p>
      <text:p text:style-name="P39"/>
      <text:p text:style-name="P39"><text:tab/><text:tab/><text:tab/><text:tab/><text:tab/><text:tab/> <text:s text:c="6"/>§ 1<text:span text:style-name="T50">4</text:span></text:p>
      <text:p text:style-name="P39">Umowę sporządzono w trzech jednobrzmiących egzemplarzach, dwa dla Zamawiającego, jeden dla </text:p>
      <text:p text:style-name="P39">Przyjmującego Zamówienie <text:s/></text:p>
      <text:p text:style-name="P39"/>
      <text:p text:style-name="P39"/>
      <text:p text:style-name="P39"/>
      <text:p text:style-name="P39"/>
      <text:p text:style-name="P39"/>
      <text:p text:style-name="P26">ZAMAWIAJĄCY <text:tab/><text:tab/><text:tab/><text:tab/><text:tab/><text:tab/>PRZYJMUJĄCY ZAMÓWIENIE</text:p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11:48:16.216000000</meta:creation-date>
    <dc:date>2024-10-25T12:10:26.541000000</dc:date>
    <meta:editing-duration>PT22M10S</meta:editing-duration>
    <meta:editing-cycles>2</meta:editing-cycles>
    <meta:generator>LibreOffice/7.5.1.2$Windows_X86_64 LibreOffice_project/fcbaee479e84c6cd81291587d2ee68cba099e129</meta:generator>
    <meta:print-date>2024-10-25T12:06:11.216000000</meta:print-date>
    <meta:document-statistic meta:table-count="0" meta:image-count="0" meta:object-count="0" meta:page-count="6" meta:paragraph-count="211" meta:word-count="1614" meta:character-count="13819" meta:non-whitespace-character-count="11784"/>
  </office:meta>
</office:document-meta>
</file>