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d496" officeooo:paragraph-rsid="0019ae2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cd9" officeooo:paragraph-rsid="0019ae2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2a6e0" officeooo:paragraph-rsid="0019ae2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paragraph-rsid="0019ae2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19ae2e"/>
    </style:style>
    <style:style style:name="P6" style:family="paragraph" style:parent-style-name="Standard">
      <style:text-properties officeooo:rsid="0006c5e7" officeooo:paragraph-rsid="0019ae2e"/>
    </style:style>
    <style:style style:name="P7" style:family="paragraph" style:parent-style-name="Standard">
      <style:paragraph-properties fo:text-align="start" style:justify-single-word="false"/>
      <style:text-properties officeooo:rsid="000db7f6" officeooo:paragraph-rsid="0019ae2e"/>
    </style:style>
    <style:style style:name="P8" style:family="paragraph" style:parent-style-name="Standard">
      <style:text-properties officeooo:paragraph-rsid="0019ae2e"/>
    </style:style>
    <style:style style:name="T1" style:family="text">
      <style:text-properties officeooo:rsid="0012a6e0"/>
    </style:style>
    <style:style style:name="T2" style:family="text">
      <style:text-properties officeooo:rsid="0006c5e7"/>
    </style:style>
    <style:style style:name="T3" style:family="text">
      <style:text-properties officeooo:rsid="000b5be2"/>
    </style:style>
    <style:style style:name="T4" style:family="text">
      <style:text-properties officeooo:rsid="001d1ab2"/>
    </style:style>
    <style:style style:name="T5" style:family="text">
      <style:text-properties officeooo:rsid="00146d18"/>
    </style:style>
    <style:style style:name="T6" style:family="text">
      <style:text-properties officeooo:rsid="000ff4ce"/>
    </style:style>
    <style:style style:name="T7" style:family="text">
      <style:text-properties officeooo:rsid="0016e9f2"/>
    </style:style>
    <style:style style:name="T8" style:family="text">
      <style:text-properties officeooo:rsid="0012f02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6c5e7" style:font-weight-asian="bold" style:font-weight-complex="bold"/>
    </style:style>
    <style:style style:name="T11" style:family="text">
      <style:text-properties fo:font-weight="bold" officeooo:rsid="0019ae2e" style:font-weight-asian="bold" style:font-weight-complex="bold"/>
    </style:style>
    <style:style style:name="T12" style:family="text">
      <style:text-properties officeooo:rsid="001ac30f"/>
    </style:style>
    <style:style style:name="T13" style:family="text">
      <style:text-properties officeooo:rsid="0019ae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-423-<text:span text:style-name="T1">1</text:span><text:span text:style-name="T13">2</text:span><text:span text:style-name="T3">(</text:span><text:span text:style-name="T4">6</text:span><text:span text:style-name="T3">)</text:span>-<text:span text:style-name="T5">A</text:span><text:span text:style-name="T6">O</text:span><text:span text:style-name="T5">S/</text:span><text:span text:style-name="T2">GIN</text:span><text:span text:style-name="T13">1</text:span><text:span text:style-name="T1">/</text:span>MK/202<text:span text:style-name="T7">4</text:span></text:p>
      <text:p text:style-name="P5"/>
      <text:p text:style-name="P5"><text:tab/><text:tab/><text:tab/><text:tab/><text:tab/><text:tab/><text:tab/><text:tab/>Oświęcim, <text:span text:style-name="T2">1</text:span><text:span text:style-name="T13">8</text:span><text:span text:style-name="T7"> listopada</text:span><text:span text:style-name="T8"> </text:span>202<text:span text:style-name="T7">4</text:span>r.</text:p>
      <text:p text:style-name="P5"/>
      <text:p text:style-name="P8"/>
      <text:p text:style-name="P8"><text:tab/><text:tab/><text:tab/><text:tab/><text:tab/><text:tab/><text:tab/><text:tab/><text:tab/></text:p>
      <text:p text:style-name="P8"/>
      <text:p text:style-name="P8"/>
      <text:p text:style-name="P2">OGŁOSZENIE</text:p>
      <text:p text:style-name="P2"/>
      <text:p text:style-name="P8">konkurs na udzielanie świadczeń zdrowotnych w zakresie: <text:span text:style-name="T10">położnictwo i ginekologia PR NR</text:span><text:span text:style-name="T11">1</text:span><text:span text:style-name="T10">,</text:span></text:p>
      <text:p text:style-name="P6"><text:span text:style-name="T9">pobieranie materiału do badań cytologicznych </text:span></text:p>
      <text:p text:style-name="P8"/>
      <text:p text:style-name="P8"/>
      <text:p text:style-name="P7">W wyniku postępowania konkursowego wyłoniono Świadczeniodawc<text:span text:style-name="T12">ę:</text:span></text:p>
      <text:p text:style-name="P7"/>
      <text:p text:style-name="P7"/>
      <text:p text:style-name="P5"/>
      <text:p text:style-name="P3"><text:span text:style-name="T2">Indywidualna </text:span><text:span text:style-name="T13">Specjalistyczna </text:span><text:s/>Praktyka Lekarska-<text:span text:style-name="T13">Gabinet Ginekologiczno-Położniczy</text:span></text:p>
      <text:p text:style-name="P3"><text:span text:style-name="T13">Grzegorz Gut</text:span> </text:p>
      <text:p text:style-name="P3">ul. <text:span text:style-name="T13">Zaborska 48A</text:span>, 32-600 Oświęci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D-423-<text:span text:style-name="T1">1</text:span><text:span text:style-name="T13">3</text:span><text:span text:style-name="T3">(</text:span><text:span text:style-name="T4">6</text:span><text:span text:style-name="T3">)</text:span>-<text:span text:style-name="T5">A</text:span><text:span text:style-name="T6">O</text:span><text:span text:style-name="T5">S/</text:span><text:span text:style-name="T2">GIN</text:span><text:span text:style-name="T13">4</text:span><text:span text:style-name="T1">/</text:span>MK/202<text:span text:style-name="T7">4</text:span></text:p>
      <text:p text:style-name="P5"/>
      <text:p text:style-name="P5"><text:tab/><text:tab/><text:tab/><text:tab/><text:tab/><text:tab/><text:tab/><text:tab/>Oświęcim, <text:span text:style-name="T2">1</text:span><text:span text:style-name="T13">8</text:span><text:span text:style-name="T7"> listopada</text:span><text:span text:style-name="T8"> </text:span>202<text:span text:style-name="T7">4</text:span>r.</text:p>
      <text:p text:style-name="P5"/>
      <text:p text:style-name="P8"/>
      <text:p text:style-name="P8"><text:tab/><text:tab/><text:tab/><text:tab/><text:tab/><text:tab/><text:tab/><text:tab/><text:tab/></text:p>
      <text:p text:style-name="P8"/>
      <text:p text:style-name="P8"/>
      <text:p text:style-name="P2">OGŁOSZENIE</text:p>
      <text:p text:style-name="P2"/>
      <text:p text:style-name="P8">konkurs na udzielanie świadczeń zdrowotnych w zakresie: <text:span text:style-name="T10">położnictwo i ginekologia PR NR</text:span><text:span text:style-name="T11">4</text:span><text:span text:style-name="T10">,</text:span></text:p>
      <text:p text:style-name="P6"><text:span text:style-name="T9">pobieranie materiału do badań cytologicznych </text:span></text:p>
      <text:p text:style-name="P8"/>
      <text:p text:style-name="P8"/>
      <text:p text:style-name="P7">W wyniku postępowania konkursowego wyłoniono Świadczeniodawc<text:span text:style-name="T12">ę:</text:span></text:p>
      <text:p text:style-name="P7"/>
      <text:p text:style-name="P7"/>
      <text:p text:style-name="P5"/>
      <text:p text:style-name="P3"><text:span text:style-name="T2">Indywidualna </text:span><text:span text:style-name="T13">Specjalistyczna </text:span><text:s/>Praktyka Lekarska-<text:span text:style-name="T13">Gabinet Ginekologiczno-Położniczy</text:span></text:p>
      <text:p text:style-name="P3"><text:span text:style-name="T13">Grzegorz Gut</text:span> </text:p>
      <text:p text:style-name="P3">ul. <text:span text:style-name="T13">Zaborska 48A</text:span>, 32-600 Oświęcim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09:39:14.929000000</meta:creation-date>
    <dc:date>2024-11-18T09:48:15.477000000</dc:date>
    <meta:editing-duration>PT9M</meta:editing-duration>
    <meta:editing-cycles>1</meta:editing-cycles>
    <meta:document-statistic meta:table-count="0" meta:image-count="0" meta:object-count="0" meta:page-count="2" meta:paragraph-count="20" meta:word-count="82" meta:character-count="814" meta:non-whitespace-character-count="710"/>
    <meta:generator>LibreOffice/7.5.1.2$Windows_X86_64 LibreOffice_project/fcbaee479e84c6cd81291587d2ee68cba099e129</meta:generator>
  </office:meta>
</office:document-meta>
</file>