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d496" officeooo:paragraph-rsid="0011b2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1b2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a6e0" officeooo:paragraph-rsid="0012a6e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11b2e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1b2ea"/>
    </style:style>
    <style:style style:name="P6" style:family="paragraph" style:parent-style-name="Standard">
      <style:paragraph-properties fo:text-align="start" style:justify-single-word="false"/>
      <style:text-properties officeooo:rsid="000db7f6" officeooo:paragraph-rsid="0011b2ea"/>
    </style:style>
    <style:style style:name="P7" style:family="paragraph" style:parent-style-name="Standard">
      <style:text-properties officeooo:paragraph-rsid="0011b2ea"/>
    </style:style>
    <style:style style:name="T1" style:family="text">
      <style:text-properties officeooo:rsid="00146d18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6e9f2"/>
    </style:style>
    <style:style style:name="T6" style:family="text">
      <style:text-properties officeooo:rsid="0012f02c"/>
    </style:style>
    <style:style style:name="T7" style:family="text">
      <style:text-properties officeooo:rsid="001212fb"/>
    </style:style>
    <style:style style:name="T8" style:family="text">
      <style:text-properties officeooo:rsid="001ac30f"/>
    </style:style>
    <style:style style:name="T9" style:family="text">
      <style:text-properties officeooo:rsid="0012a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-423-<text:span text:style-name="T9">10</text:span><text:span text:style-name="T2">(</text:span><text:span text:style-name="T3">6</text:span><text:span text:style-name="T2">)</text:span>-<text:span text:style-name="T1">A</text:span><text:span text:style-name="T4">O</text:span><text:span text:style-name="T1">S/</text:span><text:span text:style-name="T9">LAR/</text:span>MK/202<text:span text:style-name="T5">4</text:span></text:p>
      <text:p text:style-name="P5"/>
      <text:p text:style-name="P5"><text:tab/><text:tab/><text:tab/><text:tab/><text:tab/><text:tab/><text:tab/><text:tab/>Oświęcim, <text:span text:style-name="T1">7</text:span><text:span text:style-name="T5"> listopada</text:span><text:span text:style-name="T6"> </text:span>202<text:span text:style-name="T5">4</text:span>r.</text:p>
      <text:p text:style-name="P5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2">OGŁOSZENIE</text:p>
      <text:p text:style-name="P2"/>
      <text:p text:style-name="P7">konkurs na udzielanie świadczeń zdrowotnych w zakresie: <text:span text:style-name="T7">porady </text:span><text:span text:style-name="T9">otolaryngologiczne</text:span></text:p>
      <text:p text:style-name="P7"/>
      <text:p text:style-name="P7"/>
      <text:p text:style-name="P6">W wyniku postępowania konkursowego wyłoniono Świadczeniodawc<text:span text:style-name="T8">ę:</text:span></text:p>
      <text:p text:style-name="P6"/>
      <text:p text:style-name="P6"/>
      <text:p text:style-name="P5"/>
      <text:p text:style-name="P3">Specjalistyczna Praktyka Lekarska, lek. Barbara Joniec,</text:p>
      <text:p text:style-name="P3">ul. Szpitalna 2, 32-600 Oświęcim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2:09:06.815000000</meta:creation-date>
    <dc:date>2024-11-07T12:15:58.701000000</dc:date>
    <meta:editing-duration>PT6M51S</meta:editing-duration>
    <meta:editing-cycles>2</meta:editing-cycles>
    <meta:generator>LibreOffice/7.5.1.2$Windows_X86_64 LibreOffice_project/fcbaee479e84c6cd81291587d2ee68cba099e129</meta:generator>
    <meta:print-date>2024-11-07T12:15:49.250000000</meta:print-date>
    <meta:document-statistic meta:table-count="0" meta:image-count="0" meta:object-count="0" meta:page-count="1" meta:paragraph-count="8" meta:word-count="32" meta:character-count="312" meta:non-whitespace-character-count="270"/>
  </office:meta>
</office:document-meta>
</file>