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f673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1f6735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paragraph-rsid="001f673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f673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f6735" style:font-size-asian="11pt" style:font-size-complex="11pt"/>
    </style:style>
    <style:style style:name="P6" style:family="paragraph" style:parent-style-name="Standard">
      <style:text-properties fo:font-size="11pt" officeooo:paragraph-rsid="001f6735" style:font-size-asian="11pt" style:font-size-complex="11pt"/>
    </style:style>
    <style:style style:name="P7" style:family="paragraph" style:parent-style-name="Standard">
      <style:text-properties fo:font-size="11pt" fo:font-weight="bold" officeooo:paragraph-rsid="001f6735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style="normal" fo:font-weight="normal" officeooo:rsid="0008deb1" officeooo:paragraph-rsid="001f6735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fo:font-size="11pt" fo:font-style="normal" fo:font-weight="normal" officeooo:rsid="0006e188" officeooo:paragraph-rsid="001f6735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f6735"/>
    </style:style>
    <style:style style:name="P11" style:family="paragraph" style:parent-style-name="Standard">
      <style:text-properties fo:font-size="10pt" officeooo:paragraph-rsid="001f6735" style:font-size-asian="10pt" style:font-size-complex="10pt"/>
    </style:style>
    <style:style style:name="P12" style:family="paragraph" style:parent-style-name="Standard">
      <style:text-properties fo:font-size="10pt" fo:font-weight="normal" officeooo:paragraph-rsid="001f673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f673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paragraph-rsid="001f6735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paragraph-rsid="001f6735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text-properties fo:font-size="12pt" officeooo:paragraph-rsid="001f6735" style:font-size-asian="12pt" style:font-size-complex="12pt"/>
    </style:style>
    <style:style style:name="P17" style:family="paragraph" style:parent-style-name="Standard">
      <style:text-properties fo:font-size="12pt" officeooo:paragraph-rsid="001f673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paragraph-rsid="001f673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officeooo:paragraph-rsid="001f6735" style:font-weight-asian="normal" style:font-weight-complex="normal"/>
    </style:style>
    <style:style style:name="P20" style:family="paragraph" style:parent-style-name="Standard">
      <style:text-properties fo:font-weight="normal" officeooo:paragraph-rsid="001f6735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f6735"/>
    </style:style>
    <style:style style:name="P22" style:family="paragraph" style:parent-style-name="Standard">
      <style:paragraph-properties fo:text-align="start" style:justify-single-word="false"/>
      <style:text-properties fo:font-weight="bold" officeooo:paragraph-rsid="001f6735"/>
    </style:style>
    <style:style style:name="P23" style:family="paragraph" style:parent-style-name="Standard">
      <style:text-properties fo:font-weight="bold" officeooo:paragraph-rsid="001f6735" style:font-weight-asian="bold" style:font-weight-complex="bold"/>
    </style:style>
    <style:style style:name="P24" style:family="paragraph" style:parent-style-name="Standard">
      <style:text-properties fo:font-weight="bold" officeooo:paragraph-rsid="001f6735" style:font-weight-asian="normal" style:font-weight-complex="normal"/>
    </style:style>
    <style:style style:name="P25" style:family="paragraph" style:parent-style-name="Standard">
      <style:text-properties fo:font-weight="bold" officeooo:paragraph-rsid="001f6735"/>
    </style:style>
    <style:style style:name="P26" style:family="paragraph" style:parent-style-name="Standard">
      <style:paragraph-properties fo:text-align="center" style:justify-single-word="false"/>
      <style:text-properties officeooo:paragraph-rsid="001f6735"/>
    </style:style>
    <style:style style:name="P27" style:family="paragraph" style:parent-style-name="Standard">
      <style:text-properties officeooo:rsid="001fee85" officeooo:paragraph-rsid="001f6735"/>
    </style:style>
    <style:style style:name="P28" style:family="paragraph" style:parent-style-name="Standard">
      <style:text-properties officeooo:rsid="00108f52" officeooo:paragraph-rsid="001f6735"/>
    </style:style>
    <style:style style:name="P29" style:family="paragraph" style:parent-style-name="Standard">
      <style:text-properties officeooo:rsid="001745fb" officeooo:paragraph-rsid="001f6735"/>
    </style:style>
    <style:style style:name="P30" style:family="paragraph" style:parent-style-name="Standard">
      <style:text-properties officeooo:rsid="00143572" officeooo:paragraph-rsid="001f6735"/>
    </style:style>
    <style:style style:name="P31" style:family="paragraph" style:parent-style-name="Standard">
      <style:paragraph-properties fo:text-align="center" style:justify-single-word="false"/>
      <style:text-properties officeooo:rsid="00218a7b" officeooo:paragraph-rsid="001f6735"/>
    </style:style>
    <style:style style:name="P32" style:family="paragraph" style:parent-style-name="Standard">
      <style:text-properties officeooo:rsid="00218a7b" officeooo:paragraph-rsid="001f6735"/>
    </style:style>
    <style:style style:name="P33" style:family="paragraph" style:parent-style-name="Standard" style:list-style-name="L3">
      <style:text-properties officeooo:paragraph-rsid="001f6735"/>
    </style:style>
    <style:style style:name="P34" style:family="paragraph" style:parent-style-name="Standard">
      <style:text-properties officeooo:paragraph-rsid="001f6735"/>
    </style:style>
    <style:style style:name="P35" style:family="paragraph" style:parent-style-name="Standard">
      <style:paragraph-properties fo:margin-left="0cm" fo:margin-right="0cm" fo:text-indent="0cm" style:auto-text-indent="false"/>
      <style:text-properties officeooo:paragraph-rsid="001f6735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12ce8f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1ca760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1ca646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06e188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0bfbf6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1248a" style:font-size-asian="11pt" style:font-weight-asian="normal" style:font-size-complex="11pt" style:font-weight-complex="normal"/>
    </style:style>
    <style:style style:name="T8" style:family="text">
      <style:text-properties fo:font-size="11pt" fo:font-style="normal" fo:font-weight="normal" officeooo:rsid="0006e188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officeooo:rsid="001ca760"/>
    </style:style>
    <style:style style:name="T10" style:family="text">
      <style:text-properties officeooo:rsid="00050fab"/>
    </style:style>
    <style:style style:name="T11" style:family="text">
      <style:text-properties officeooo:rsid="001c61bb"/>
    </style:style>
    <style:style style:name="T12" style:family="text">
      <style:text-properties officeooo:rsid="00219ed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officeooo:rsid="000542de"/>
    </style:style>
    <style:style style:name="T16" style:family="text">
      <style:text-properties officeooo:rsid="00071f5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ca760" style:font-weight-asian="bold" style:font-weight-complex="bold"/>
    </style:style>
    <style:style style:name="T19" style:family="text">
      <style:text-properties fo:font-weight="bold" officeooo:rsid="0012ce8f" style:font-weight-asian="bold" style:font-weight-complex="bold"/>
    </style:style>
    <style:style style:name="T20" style:family="text">
      <style:text-properties fo:font-weight="bold" officeooo:rsid="00116aed" style:font-weight-asian="bold" style:font-weight-complex="bold"/>
    </style:style>
    <style:style style:name="T21" style:family="text">
      <style:text-properties fo:font-weight="bold" officeooo:rsid="0021248a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6e188" style:font-weight-asian="normal" style:font-weight-complex="normal"/>
    </style:style>
    <style:style style:name="T24" style:family="text">
      <style:text-properties fo:font-weight="normal" officeooo:rsid="000bfbf6" style:font-weight-asian="normal" style:font-weight-complex="normal"/>
    </style:style>
    <style:style style:name="T25" style:family="text">
      <style:text-properties fo:font-weight="normal" officeooo:rsid="00143572" style:font-weight-asian="normal" style:font-weight-complex="normal"/>
    </style:style>
    <style:style style:name="T26" style:family="text">
      <style:text-properties officeooo:rsid="0008deb1"/>
    </style:style>
    <style:style style:name="T27" style:family="text">
      <style:text-properties officeooo:rsid="0006e188"/>
    </style:style>
    <style:style style:name="T28" style:family="text">
      <style:text-properties officeooo:rsid="001ca646"/>
    </style:style>
    <style:style style:name="T29" style:family="text">
      <style:text-properties officeooo:rsid="0009444c"/>
    </style:style>
    <style:style style:name="T30" style:family="text">
      <style:text-properties officeooo:rsid="001dbd39"/>
    </style:style>
    <style:style style:name="T31" style:family="text">
      <style:text-properties officeooo:rsid="00098fb3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098fb3" style:font-size-asian="12pt" style:font-weight-asian="bold" style:font-size-complex="12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09e67b"/>
    </style:style>
    <style:style style:name="T36" style:family="text">
      <style:text-properties officeooo:rsid="000efcf5"/>
    </style:style>
    <style:style style:name="T37" style:family="text">
      <style:text-properties officeooo:rsid="0023b63d"/>
    </style:style>
    <style:style style:name="T38" style:family="text">
      <style:text-properties officeooo:rsid="0024652d"/>
    </style:style>
    <style:style style:name="T39" style:family="text">
      <style:text-properties officeooo:rsid="001fee85"/>
    </style:style>
    <style:style style:name="T40" style:family="text">
      <style:text-properties officeooo:rsid="001d2038"/>
    </style:style>
    <style:style style:name="T41" style:family="text">
      <style:text-properties officeooo:rsid="000b4ed9"/>
    </style:style>
    <style:style style:name="T42" style:family="text">
      <style:text-properties officeooo:rsid="00143572"/>
    </style:style>
    <style:style style:name="T43" style:family="text">
      <style:text-properties officeooo:rsid="000cee02"/>
    </style:style>
    <style:style style:name="T44" style:family="text">
      <style:text-properties officeooo:rsid="001745fb"/>
    </style:style>
    <style:style style:name="T45" style:family="text">
      <style:text-properties officeooo:rsid="00218a7b"/>
    </style:style>
    <style:style style:name="T46" style:family="text">
      <style:text-properties officeooo:rsid="0022a826"/>
    </style:style>
    <style:style style:name="T47" style:family="text">
      <style:text-properties officeooo:rsid="00108f52"/>
    </style:style>
    <style:style style:name="T48" style:family="text">
      <style:text-properties officeooo:rsid="0021248a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<text:tab/><text:tab/><text:tab/><text:tab/><text:tab/><text:tab/>Oświęcim, dnia</text:span><text:span text:style-name="T2"> </text:span><text:span text:style-name="T3">2</text:span><text:span text:style-name="T7">4</text:span><text:span text:style-name="T1">.1</text:span><text:span text:style-name="T3">0</text:span><text:span text:style-name="T1">.20</text:span><text:span text:style-name="T4">2</text:span><text:span text:style-name="T7">4</text:span><text:span text:style-name="T1">r. </text:span></text:p>
      <text:p text:style-name="P10"/>
      <text:p text:style-name="P10"/>
      <text:p text:style-name="P1">D-423-<text:span text:style-name="T48">10</text:span><text:span text:style-name="T10">(1)</text:span>-AOS/<text:span text:style-name="T9">LAR/</text:span>MK/20<text:span text:style-name="T11">2</text:span><text:span text:style-name="T48">4</text:span></text:p>
      <text:p text:style-name="P1"/>
      <text:p text:style-name="P2"><text:s text:c="2"/><text:span text:style-name="T13"><text:s/></text:span><text:span text:style-name="T14">OGŁOSZENIE</text:span></text:p>
      <text:p text:style-name="P1">Podstawa prawna: art. 26 <text:span text:style-name="T15">ust.3</text:span> ustawy z dnia 15 kwietnia 2011r. o działalności leczniczej / <text:span text:style-name="T15">t.j. </text:span>Dz.U. <text:span text:style-name="T15">z 202</text:span><text:span text:style-name="T9">3</text:span><text:span text:style-name="T15">r.</text:span> <text:span text:style-name="T10">p</text:span>oz. <text:span text:style-name="T9">991</text:span><text:span text:style-name="T16"> </text:span>/ <text:s text:c="3"/></text:p>
      <text:p text:style-name="P6"><text:s text:c="11"/></text:p>
      <text:p text:style-name="P4">Zakład Lecznictwa Ambulatoryjnego w Oświęcimiu, 32-600 Oświęcim, ul. Garbarska 1 ogłasza</text:p>
      <text:p text:style-name="P6"/>
      <text:p text:style-name="P6"><text:s text:c="10"/><text:span text:style-name="T17">KONKURS OFERT NA UDZIELANIE ŚWIADCZEŃ ZDROWOTNYCH</text:span></text:p>
      <text:p text:style-name="P7"/>
      <text:p text:style-name="P7">Przedmiot konkursu: </text:p>
      <text:p text:style-name="P6"><text:span text:style-name="T23">I.</text:span><text:span text:style-name="T22"> </text:span><text:span text:style-name="T23">U</text:span><text:span text:style-name="T22">dzielanie </text:span><text:span text:style-name="T23">świadczeń zdrowotnych w zakresie: otolaryngologia</text:span></text:p>
      <text:p text:style-name="P6"><text:s text:c="3"/>Szacunkowa liczba świadczeń w okresie od 01.01.20<text:span text:style-name="T11">2</text:span><text:span text:style-name="T48">5</text:span>r. do 31.12.20<text:span text:style-name="T11">2</text:span><text:span text:style-name="T48">5</text:span>r.: <text:span text:style-name="T21">330.204</text:span><text:span text:style-name="T18"> punkt</text:span><text:span text:style-name="T21">y</text:span></text:p>
      <text:p text:style-name="P3"/>
      <text:p text:style-name="P3"><text:span text:style-name="T26">II.</text:span>Proponowana stawka brutto za 1 punkt w ambulatoryjnej opiece specjalistycznej w ramach</text:p>
      <text:p text:style-name="P3"><text:s text:c="4"/>kontraktu z NFZ – <text:span text:style-name="T19">0,7</text:span><text:span text:style-name="T21">4</text:span><text:span text:style-name="T19"> </text:span><text:span text:style-name="T17">zł</text:span></text:p>
      <text:p text:style-name="P8"><text:s text:c="4"/>Proponowana stawka brutto za poradę <text:span text:style-name="T27">na potrzeby orzecznictwa z zakresu medycyny pracy- </text:span><text:span text:style-name="T20">12,00 </text:span><text:span text:style-name="T17">zł</text:span></text:p>
      <text:p text:style-name="P8">III.Miejsce wykonywania świadczeń: Poradnia Laryngologiczna-PR NR 4, ul. Garbarska 1, Oświęcim <text:s text:c="3"/></text:p>
      <text:p text:style-name="P3"><text:s text:c="4"/></text:p>
      <text:p text:style-name="P7">Czas związania umową:</text:p>
      <text:p text:style-name="P6">Od 1 stycznia 20<text:span text:style-name="T28">2</text:span><text:span text:style-name="T48">5</text:span>r. do 31 grudnia 20<text:span text:style-name="T28">2</text:span><text:span text:style-name="T48">5</text:span>r. z możliwością przedłużenia umowy do lat trzech <text:span text:style-name="T29">w przypadku zawarcia umowy przez Zamawiającego z NFZ. </text:span></text:p>
      <text:p text:style-name="P7"/>
      <text:p text:style-name="P7">Szczegółowych informacji na temat konkursu udziela:</text:p>
      <text:p text:style-name="P6">Dyrektor ZLA p. Wojciech Wokulski, tel. 033-84-44-295.</text:p>
      <text:p text:style-name="P7">Odbiór instrukcji przygotowania oferty wraz z projektem umowy:</text:p>
      <text:p text:style-name="P6">Pokój 121, ul. Garbarska 1, 32-600 Oświęcim.</text:p>
      <text:p text:style-name="P7">Składanie ofert:</text:p>
      <text:p text:style-name="P6">Oferty należy składać w formie pisemnej w zamkniętej kopercie z napisem: “ Konkurs ofert na udzielanie świadczeń zdrowotnych – Ambulatoryjna Opieka Specjalistyczna – <text:span text:style-name="T9">Otol</text:span><text:span text:style-name="T29">aryngologia</text:span> - nie otwierać przed dniem <text:span text:style-name="T9">0</text:span><text:span text:style-name="T48">7</text:span><text:span text:style-name="T30">.11.</text:span>20<text:span text:style-name="T28">2</text:span><text:span text:style-name="T48">4</text:span>r. godz. 1<text:span text:style-name="T30">1</text:span>.<text:span text:style-name="T48">30</text:span> “ do dnia <text:span text:style-name="T9">0</text:span><text:span text:style-name="T48">7</text:span><text:span text:style-name="T30">.11.</text:span>20<text:span text:style-name="T28">2</text:span><text:span text:style-name="T48">4</text:span>r. do godz. <text:span text:style-name="T30">10</text:span>.00.</text:p>
      <text:p text:style-name="P6"/>
      <text:p text:style-name="P6">Zamawiający zastrzega sobie prawo do odwołania konkursu oraz do przesunięcia terminu składania ofert.</text:p>
      <text:p text:style-name="P7"/>
      <text:p text:style-name="P7">Otwarcie ofert:</text:p>
      <text:p text:style-name="P6">Dnia <text:span text:style-name="T9">0</text:span><text:span text:style-name="T48">7</text:span><text:span text:style-name="T30">.11.</text:span>20<text:span text:style-name="T28">2</text:span><text:span text:style-name="T48">4</text:span>r. godz. 1<text:span text:style-name="T30">1</text:span>.<text:span text:style-name="T48">30</text:span></text:p>
      <text:p text:style-name="P7">Rozstrzygnięcie konkursu:</text:p>
      <text:p text:style-name="P6">1.Komisja konkursowa rozstrzyga o wynikach postępowania nie później niż w ciągu 14 dni od daty otwarcia</text:p>
      <text:p text:style-name="P6"><text:s text:c="3"/>ofert.</text:p>
      <text:p text:style-name="P6">2.Jeżeli nie nastąpiło unieważnienie postępowania Komisja ogłasza o rozstrzygnięciu postępowania na </text:p>
      <text:p text:style-name="P6"><text:s text:c="3"/>stronie internetowej ZLA <text:span text:style-name="T31">Oświęcim</text:span> i tablicy ogłoszeń w siedzibie Zakładu.</text:p>
      <text:p text:style-name="P6"><text:span text:style-name="T17">Termin związania ofertą </text:span>– 30 dni od terminu składania ofert.</text:p>
      <text:p text:style-name="P7">Protesty i odwołania:</text:p>
      <text:p text:style-name="P11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1">Do czasu rozpatrzenia protestu postępowanie w sprawie zawarcia umowy o udzielanie świadczeń opieki zdrowotnej ulega zawieszeniu, chyba że z treści protestu wynika, że jest on oczywiście bezzasadny. </text:p>
      <text:p text:style-name="P11">Komisja rozpatruje i rozstrzyga protest w ciągu 7 dni od dnia jego otrzymania. <text:s text:c="2"/></text:p>
      <text:p text:style-name="P12">Oferent może wnieść do Dyrektora Zakładu Lecznictwa Ambulatoryjnego w Oświęcimiu, w terminie 7 dni od dnia ogłoszenia o rozstrzygnięciu postępowania, odwołanie dotyczące rozstrzygnięcia postępowania.</text:p>
      <text:p text:style-name="P12">Odwołanie wniesione po terminie nie podlega rozpatrzeniu.</text:p>
      <text:p text:style-name="P12">Odwołanie rozpatrywane jest w terminie 7 dni od dnia jego otrzymania. Wniesienie odwołania wstrzymuje </text:p>
      <text:p text:style-name="P12">zawarcie umowy o udzielanie świadczeń opieki zdrowotnej do czasu jego rozpatrzenia. <text:s text:c="2"/></text:p>
      <text:p text:style-name="P1"/>
      <text:p text:style-name="P1"><text:soft-page-break/>D-423-<text:span text:style-name="T48">10</text:span><text:span text:style-name="T10">(</text:span><text:span text:style-name="T9">2</text:span><text:span text:style-name="T10">)</text:span>-AOS/<text:span text:style-name="T9">LAR/</text:span>MK/20<text:span text:style-name="T11">2</text:span><text:span text:style-name="T48">4</text:span></text:p>
      <text:p text:style-name="P13">KONKURS OFERT</text:p>
      <text:p text:style-name="P14"/>
      <text:p text:style-name="P5"><text:span text:style-name="T32"><text:s/></text:span><text:span text:style-name="T34"><text:s/></text:span><text:span text:style-name="T32">udzielanie </text:span><text:span text:style-name="T33">świadczeń zdrowotnych w zakresie: otolaryngologia</text:span></text:p>
      <text:p text:style-name="P13"/>
      <text:p text:style-name="P17"/>
      <text:p text:style-name="P15">ZAKŁAD LECZNICTWA AMBULATORYJNEGO W OŚWIĘCIMIU</text:p>
      <text:p text:style-name="P17"/>
      <text:p text:style-name="P17"><text:tab/><text:tab/><text:tab/><text:tab/><text:span text:style-name="T17">Instrukcja przygotowania ofert</text:span></text:p>
      <text:p text:style-name="P17"/>
      <text:p text:style-name="P15">Oferta powinna zawierać:</text:p>
      <text:p text:style-name="P17">1.Dane o oferencie</text:p>
      <text:list xml:id="list3843034135" text:style-name="L1">
        <text:list-header>
          <text:p text:style-name="P16">- nazwę, siedzibę Oferenta,</text:p>
          <text:p text:style-name="P16">- kserokopię zaświadczeń o wpisach do właściwych rejestrów (ewidencja działalności <text:s text:c="2"/></text:p>
          <text:p text:style-name="P16"><text:s text:c="2"/>gospodarczej, rejestr podmiotów wykonujących działalność leczniczą), <text:s text:c="2"/></text:p>
          <text:p text:style-name="P16">-kserokopię dokumentów potwierdzających nadanie NIP i REGON, </text:p>
          <text:p text:style-name="P16">-kserokopie dokumentów potwierdzających kwalifikacje zawodowe / kserokopia prawa wykonywania zawodu, dyplomu specjalizacji, ukończonych kursów /.</text:p>
        </text:list-header>
      </text:list>
      <text:p text:style-name="P17">2.Do konkursu mogą przystąpić osoby wykonujące zawód medyczny prowadzące <text:span text:style-name="T31">indywidualną</text:span> </text:p>
      <text:p text:style-name="P17"><text:s text:c="3"/>praktykę lekarską posiadające <text:span text:style-name="T31">specjalizację z otolaryngologii </text:span><text:span text:style-name="T35">i specjalizację z otolaryngologii</text:span></text:p>
      <text:p text:style-name="P17"><text:s text:c="3"/><text:span text:style-name="T35">dziecięcej.</text:span> </text:p>
      <text:p text:style-name="P17"><text:span text:style-name="T28">3.</text:span>Proponowaną stawkę brutto za 1 punkt w ambulatoryjnej opiece specjalistycznej w ramach</text:p>
      <text:p text:style-name="P17"><text:s text:c="3"/>kontraktu z NFZ <text:span text:style-name="T35">oraz stawkę za przyjęcie 1 pacjenta <text:s/></text:span><text:span text:style-name="T8">na potrzeby orzecznictwa z zakresu medycyny</text:span></text:p>
      <text:p text:style-name="P9"><text:s text:c="3"/>pracy.</text:p>
      <text:p text:style-name="P17">4.Propozycję harmonogramu udzielania świadczeń, <text:span text:style-name="T35">również </text:span>w godzinach popołudniowych. </text:p>
      <text:p text:style-name="P17"><text:s text:c="3"/>Harmonogram stanowi integralną część umowy. <text:s text:c="2"/></text:p>
      <text:p text:style-name="P17">5.Oświadczenie Oferenta o zapoznaniu się z treścią ogłoszenia i instrukcji.</text:p>
      <text:p text:style-name="P17">6.Oświadczenie o przyjęciu postanowień projektu umowy <text:span text:style-name="T36">na udzielanie ś</text:span>wiadcze<text:span text:style-name="T36">ń zdrowotnych.</text:span></text:p>
      <text:p text:style-name="P17">7.Oświadczenie o zawarciu umowy obowiązkowego ubezpieczenia od odpowiedzialności cywilnej,</text:p>
      <text:p text:style-name="P17"><text:s text:c="3"/><text:span text:style-name="T35">po pozytywnym rozpatrzeniu oferty, zgodnie z obowiązującymi przepisami prawa. </text:span><text:s text:c="2"/></text:p>
      <text:p text:style-name="P17">8.Oświadczenie, że przedmiot umowy będzie wykonywany osobiście. </text:p>
      <text:p text:style-name="P17">9.Podpisaną klauzulę informacyjną dotyczącą regulacji RODO <text:span text:style-name="T37">oraz</text:span> oświadczenie do klauzuli</text:p>
      <text:p text:style-name="P17"><text:s text:c="3"/>informacyjnej dotyczącej regulacji RODO. </text:p>
      <text:p text:style-name="P17"><text:span text:style-name="T38">10.</text:span>Oferta powinna być sporządzona w formie pisemnej.</text:p>
      <text:p text:style-name="P17">11.Kopie dokumentów powinny być potwierdzone za zgodność z oryginałem przez Oferenta.</text:p>
      <text:p text:style-name="P17">12.Strony powinny być ponumerowane i podpisane przez Oferenta.</text:p>
      <text:p text:style-name="P17">13.Ofertę należy złożyć w zamkniętej i opisanej kopercie “ Konkurs ofert na udzielanie świadczeń zdrowotnych – Ambulatoryjna Opieka Specjalistyczna – <text:span text:style-name="T48">Otol</text:span><text:span text:style-name="T35">aryngologia</text:span> - nie otwierać przed dniem <text:span text:style-name="T9">0</text:span><text:span text:style-name="T48">7</text:span><text:span text:style-name="T39">.11.</text:span>20<text:span text:style-name="T40">2</text:span><text:span text:style-name="T48">4</text:span>r. godz. 1<text:span text:style-name="T39">1</text:span>.<text:span text:style-name="T48">3</text:span>0 “ do dnia <text:span text:style-name="T9">0</text:span><text:span text:style-name="T48">7</text:span><text:span text:style-name="T39">.11.</text:span>20<text:span text:style-name="T40">2</text:span><text:span text:style-name="T48">4</text:span>r. do godz. <text:span text:style-name="T39">10</text:span>.00.</text:p>
      <text:p text:style-name="P17"/>
      <text:p text:style-name="P15"><text:s/></text:p>
      <text:p text:style-name="P17"/>
      <text:list xml:id="list135210714551857" text:continue-numbering="true" text:style-name="L1">
        <text:list-header>
          <text:p text:style-name="P16"/>
          <text:p text:style-name="P16"/>
        </text:list-header>
      </text:list>
      <text:p text:style-name="P17"/>
      <text:p text:style-name="P17"/>
      <text:p text:style-name="P17"/>
      <text:p text:style-name="P3"/>
      <text:p text:style-name="P1"/>
      <text:p text:style-name="P1"/>
      <text:p text:style-name="P1"/>
      <text:p text:style-name="P1"/>
      <text:p text:style-name="P1"/>
      <text:p text:style-name="P1"><text:soft-page-break/>D-423-<text:span text:style-name="T48">10</text:span><text:span text:style-name="T10">(</text:span><text:span text:style-name="T9">3</text:span><text:span text:style-name="T10">)</text:span>-AOS/<text:span text:style-name="T9">LAR/</text:span>MK/20<text:span text:style-name="T11">2</text:span><text:span text:style-name="T48">4</text:span></text:p>
      <text:p text:style-name="P1"/>
      <text:p text:style-name="P19">-wzór umowy - </text:p>
      <text:p text:style-name="P21">UMOWA NA UDZIELANIE ŚWIADCZEŃ ZDROWOTNYCH</text:p>
      <text:p text:style-name="P22">NR …..........</text:p>
      <text:p text:style-name="P21"/>
      <text:p text:style-name="P25"/>
      <text:p text:style-name="P34">zawarta w dniu ...................... <text:s/>pomiędzy: </text:p>
      <text:p text:style-name="P23">Zakładem Lecznictwa Ambulatoryjnego w Oświęcimiu, 32-600 Oświęcim, ul. Garbarska 1,</text:p>
      <text:p text:style-name="P20">wpisanym do rejestru stowarzyszeń, innych organizacji społecznych i zawodowych, fundacji</text:p>
      <text:p text:style-name="P20">i publicznych zakładów opieki zdrowotnej Krajowego Rejestru Sądowego prowadzonego przez Sąd Rejonowy dla Krakowa-Śródmieścia w Krakowie, XII Wydział Gospodarczy Krajowego Rejestru</text:p>
      <text:p text:style-name="P20">Sądowego, pod numerem KRS: 0000012869, NIP: 549-20-62-913, REGON: 357138472,</text:p>
      <text:p text:style-name="P34"><text:span text:style-name="T22">BDO: 000042484, </text:span>reprezentowanym przez:</text:p>
      <text:p text:style-name="P34">Dyrektora – p. Wojciecha Wokulskiego</text:p>
      <text:p text:style-name="P34">zwanym w dalszej części umowy “ Zamawiającym”</text:p>
      <text:p text:style-name="P34">a</text:p>
      <text:p text:style-name="P23">……………………………………………………………..…..............................................................</text:p>
      <text:p text:style-name="P34"><text:span text:style-name="T41">Numer Księgi Rejestrowej …………………………………………………………………………</text:span> </text:p>
      <text:p text:style-name="P34">NIP: ….................................; REGON: …........................................................................</text:p>
      <text:p text:style-name="P34">zwaną/ym w dalszej części umowy “Przyjmującym Zamówienie ”</text:p>
      <text:p text:style-name="P34"/>
      <text:p text:style-name="P26">§1</text:p>
      <text:p text:style-name="P34">1.Przedmiotem niniejszej umowy jest odpłatna realizacja świadczeń zdrowotnych:</text:p>
      <text:p text:style-name="P34"><text:s text:c="3"/><text:span text:style-name="T9">udzielanie porad lekarskich z zakresu otolaryngologii.</text:span></text:p>
      <text:p text:style-name="P34">2.Świadczenia udzielane będą w Poradni <text:span text:style-name="T41">Laryngologicznej</text:span> w Przychodni Rejonowej nr 4,</text:p>
      <text:p text:style-name="P34"><text:s text:c="3"/>32-600 Oświęcim, ul. Garbarska 1. </text:p>
      <text:p text:style-name="P34">3.Przyjmujący Zamówienie zobowiązuje się do udzielania świadczeń wg harmonogramu:</text:p>
      <text:p text:style-name="P34"><text:s text:c="3"/>….........................-.......................................…</text:p>
      <text:p text:style-name="P34"/>
      <text:p text:style-name="P34"><text:s text:c="3"/>………………….-……………………………..</text:p>
      <text:p text:style-name="P34">4.Przyjmujący Zamówienie nie może powierzyć czynności objętych umową osobom trzecim bez</text:p>
      <text:p text:style-name="P34"><text:s text:c="3"/>zgody Zamawiającego.</text:p>
      <text:p text:style-name="P27">5.Zamawiający dopuszcza przerwę w udzielaniu świadczeń w wymiarze łącznie 26 dni <text:s text:c="2"/></text:p>
      <text:p text:style-name="P27"><text:s text:c="3"/>kalendarzowych <text:span text:style-name="T41">(w okresie rocznego obowiązywania umowy).</text:span> Najdłuższa przerwa nie może </text:p>
      <text:p text:style-name="P27"><text:s text:c="3"/>przekroczyć 14 dni kalendarzowych.</text:p>
      <text:p text:style-name="P27"><text:s text:c="3"/>Planowaną przerwę w udzielaniu świadczeń należy uzgodnić z Zamawiającym. <text:s/></text:p>
      <text:p text:style-name="P34"><text:tab/><text:tab/><text:tab/><text:tab/><text:tab/><text:tab/> <text:s text:c="5"/>§ 2</text:p>
      <text:p text:style-name="P34">1.Za wykonane świadczenia Przyjmujący Zamówienie otrzyma wynagrodzenie brutto </text:p>
      <text:p text:style-name="P34"><text:s text:c="3"/><text:span text:style-name="T42">odpowiadające liczbie </text:span>wykonanych punktów w ambulatoryjnej opiece specjalistycznej,</text:p>
      <text:p text:style-name="P34"><text:s text:c="3"/>określonych przez Narodowy Fundusz Zdrowia.</text:p>
      <text:p text:style-name="P34"><text:s text:c="3"/>Wynagrodzenie za 1 punkt wynosi ….................<text:span text:style-name="T17"> </text:span><text:span text:style-name="T22">brutto</text:span><text:span text:style-name="T17"> <text:s/></text:span></text:p>
      <text:p text:style-name="P34"><text:span text:style-name="T17"><text:s text:c="3"/></text:span><text:span text:style-name="T24">Wynagrodzenie za 1 p</text:span><text:span text:style-name="T5">orad</text:span><text:span text:style-name="T6">ę</text:span><text:span text:style-name="T5"> laryngologiczn</text:span><text:span text:style-name="T6">ą</text:span><text:span text:style-name="T5"> na potrzeby orzecznictwa z zakresu medycyny pracy</text:span><text:span text:style-name="T24"> </text:span><text:span text:style-name="T22"><text:s/></text:span><text:span text:style-name="T17"><text:s/></text:span></text:p>
      <text:p text:style-name="P34"><text:span text:style-name="T17"><text:s text:c="3"/></text:span><text:span text:style-name="T24">wynosi ………………</text:span><text:span text:style-name="T25">brutto.</text:span></text:p>
      <text:p text:style-name="P34">2.<text:span text:style-name="T9">I</text:span>lość punktów do wykonania w okresie od 01.01.20<text:span text:style-name="T40">2</text:span><text:span text:style-name="T48">5</text:span>r. do 31.12.20<text:span text:style-name="T40">2</text:span><text:span text:style-name="T48">5</text:span>r. </text:p>
      <text:p text:style-name="P34"><text:s text:c="3"/><text:span text:style-name="T18">W</text:span><text:span text:style-name="T17">ynosi </text:span><text:span text:style-name="T21">330.204</text:span><text:span text:style-name="T18"> punkt</text:span><text:span text:style-name="T21">y</text:span><text:span text:style-name="T18">.</text:span><text:span text:style-name="T17"> <text:s/></text:span></text:p>
      <text:p text:style-name="P34"><text:s text:c="3"/>Wartość <text:span text:style-name="T9">zobowiązania wynikająca z niniejszej umowy w okresie od 01.01.202</text:span><text:span text:style-name="T48">5</text:span><text:span text:style-name="T9">r. do 31.12.202</text:span><text:span text:style-name="T48">5</text:span><text:span text:style-name="T9">r.</text:span> <text:s/></text:p>
      <text:p text:style-name="P34"><text:s text:c="3"/><text:span text:style-name="T9">wyn</text:span>osi …........<text:span text:style-name="T9">zł.</text:span> <text:s text:c="5"/></text:p>
      <text:p text:style-name="P35">3.Rozliczenie za świadczenia objęte niniejszą umową będzie następować miesięcznie na podstawie</text:p>
      <text:p text:style-name="P34"><text:s text:c="4"/>wystawionego przez Przyjmującego Zamówienie rachunku.</text:p>
      <text:p text:style-name="P34">4.Zapłata za wykonanie zlecenia nastąpi przelewem na konto Przyjmującego Zamówienie</text:p>
      <text:p text:style-name="P34"><text:s text:c="4"/>w <text:s/>........................................................................................................................................</text:p>
      <text:p text:style-name="P34"><text:soft-page-break/><text:s text:c="4"/>w terminie 14 dni od daty otrzymania rachunku. <text:s text:c="4"/></text:p>
      <text:p text:style-name="P34"><text:s text:c="3"/>Rachunek należy dostarczyć do siedziby Zamawiającego nie później niż do szóstego dnia</text:p>
      <text:p text:style-name="P34"><text:s text:c="3"/>miesiąca następującego po miesiącu, w którym zlecenie zostało wykonane. </text:p>
      <text:p text:style-name="P34">5.W razie niedotrzymania terminu płatności będą naliczane odsetki ustawowe.</text:p>
      <text:p text:style-name="P34"/>
      <text:p text:style-name="P26">§ 3</text:p>
      <text:p text:style-name="P34">1.Należyte wykonanie przedmiotu niniejszej umowy polega na realizacji ustalonego harmonogramu</text:p>
      <text:p text:style-name="P34"><text:s text:c="3"/>udzielania świadczeń oraz wykonaniu przyznanej ilości punktów proporcjonalnie w całym okresie</text:p>
      <text:p text:style-name="P34"><text:s text:c="3"/>obowiązywania umowy.</text:p>
      <text:p text:style-name="P34">2.Skutki finansowe nieprawidłowo wykonanego świadczenia, które zostało skutecznie</text:p>
      <text:p text:style-name="P34"><text:s text:c="3"/>zakwestionowane przez NFZ ponosi Przyjmujący Zamówienie. <text:s text:c="2"/></text:p>
      <text:p text:style-name="P34"/>
      <text:p text:style-name="P26">§ 4</text:p>
      <text:p text:style-name="P34">1.Umowa zostaje zawarta na czas określony od dnia 01.01.20<text:span text:style-name="T40">2</text:span><text:span text:style-name="T48">5</text:span>r. do dnia 31.12.20<text:span text:style-name="T40">2</text:span><text:span text:style-name="T48">5</text:span>r.</text:p>
      <text:p text:style-name="P34"><text:s text:c="3"/>z możliwością jej przedłużenia <text:span text:style-name="T43">do </text:span>lat trzech.</text:p>
      <text:p text:style-name="P34">2.Umowa może zostać rozwiązana na skutek oświadczenia jednej ze stron, z zachowaniem</text:p>
      <text:p text:style-name="P34"><text:s text:c="2"/>jednomiesięcznego okresu wypowiedzenia, w przypadku gdy druga strona rażąco narusza istotne</text:p>
      <text:p text:style-name="P34"><text:s text:c="3"/>postanowienia umowy.</text:p>
      <text:p text:style-name="P34">3.Do rażących postanowień umowy należą:</text:p>
      <text:p text:style-name="P34"><text:s text:c="3"/>-brak współpracy z innymi świadczeniodawcami</text:p>
      <text:p text:style-name="P34"><text:s text:c="3"/>-nieusprawiedliwione niewykonanie przedmiotu zamówienia</text:p>
      <text:p text:style-name="P34"><text:s text:c="3"/>-wykorzystywanie sprzętu i aparatury dla innych celów niż objęte niniejszą umową</text:p>
      <text:p text:style-name="P34"><text:s text:c="3"/>-skargi świadczeniobiorców</text:p>
      <text:p text:style-name="P34"><text:s text:c="3"/>-niedotrzymywanie terminu płatności przez Zamawiającego</text:p>
      <text:p text:style-name="P34">4.Wszelkie zmiany <text:span text:style-name="T42">warunków niniejszej </text:span>umowy wymagają formy pisemnej. <text:s/></text:p>
      <text:p text:style-name="P34"><text:s text:c="77"/></text:p>
      <text:p text:style-name="P26">§ 5</text:p>
      <text:p text:style-name="P34">1. Przyjmujący Zamówienie zobowiązuje się poddać kontroli przeprowadzanej przez</text:p>
      <text:p text:style-name="P34"><text:s text:c="4"/>Zamawiającego.</text:p>
      <text:p text:style-name="P34">2.Przyjmujący Zamówienie zobowiązuje się poddać kontroli przeprowadzanej przez Narodowy</text:p>
      <text:p text:style-name="P34"><text:s text:c="3"/>Fundusz Zdrowia w zakresie określonym przez umowę Zamawiającego z Narodowym</text:p>
      <text:p text:style-name="P34"><text:s text:c="3"/>Funduszem Zdrowia.</text:p>
      <text:p text:style-name="P28">3.<text:span text:style-name="T44">Przyjmujący Zamówienie zobowiązuje się poddać kontroli przeprowadzanej przez instytucje</text:span></text:p>
      <text:p text:style-name="P29"><text:s text:c="3"/>do tego upoważnione.</text:p>
      <text:p text:style-name="P28"/>
      <text:p text:style-name="P26">§ 6</text:p>
      <text:p text:style-name="P34"><text:span text:style-name="T42">1.</text:span>Przyjmujący Zamówienie zobowiązuje się do prowadzenia <text:span text:style-name="T42">elektronicznej</text:span> sprawozdawczości <text:s/></text:p>
      <text:p text:style-name="P34"><text:s text:c="3"/>z realizacji świadczeń będących przedmiotem niniejszej umowy, zgodnie z wymogami NFZ.</text:p>
      <text:p text:style-name="P30">2.Przyjmujący Zamówienie zobowiązuje się do prowadzenia sprawozdawczości statystycznej </text:p>
      <text:p text:style-name="P30"><text:s text:c="3"/>w zakresie świadczeń zdrowotnych, o których mowa w §1 ust.1 z wykorzystaniem <text:s/></text:p>
      <text:p text:style-name="P30"><text:s text:c="3"/>oprogramowania komputerowego. <text:s/></text:p>
      <text:list text:style-name="L3">
        <text:list-header>
          <text:p text:style-name="P33"/>
        </text:list-header>
      </text:list>
      <text:p text:style-name="P26">§ 7</text:p>
      <text:p text:style-name="P34">Przyjmujący Zamówienie zobowiązuje się do prowadzenia dokumentacji medycznej zgodnie</text:p>
      <text:p text:style-name="P34">z <text:span text:style-name="T45">obowiązującymi przepisami prawa.</text:span> </text:p>
      <text:p text:style-name="P31"/>
      <text:p text:style-name="P31">§8</text:p>
      <text:p text:style-name="P32">Przyjmujący Zamówienie zobowiązuje się do znajomości listy badań, które zgodnie z obowiązującymi przepisami może zlecić.</text:p>
      <text:p text:style-name="P32">W przypadku skierowania na badania, które nie leżą w kompetencji Przyjmującego Zamówienie,</text:p>
      <text:p text:style-name="P34"><text:span text:style-name="T45">Przyjmujący Zamówienie ponosi koszty ich wykonania.</text:span><text:tab/></text:p>
      <text:p text:style-name="P31"/>
      <text:p text:style-name="P31"><text:soft-page-break/>§9</text:p>
      <text:p text:style-name="P34">Przyjmujący Zamówienie oświadcza, że zna przepisy i zasady bezpieczeństwa i higieny pracy</text:p>
      <text:p text:style-name="P34">obowiązujące przy świadczeniu usług wynikających z niniejszej umowy i zobowiązuje się </text:p>
      <text:p text:style-name="P34">do ich przestrzegania.</text:p>
      <text:p text:style-name="P34">Oświadcza, że stan jego zdrowia pozwala na świadczenie usług objętych zamówieniem . <text:s text:c="67"/></text:p>
      <text:p text:style-name="P34"><text:tab/><text:tab/></text:p>
      <text:p text:style-name="P26">§ <text:span text:style-name="T46">10</text:span></text:p>
      <text:p text:style-name="P34">Odpowiedzialność za szkodę wyrządzoną przy udzielaniu świadczeń będących przedmiotem niniejszej umowy ponoszą solidarnie Zamawiający i Przyjmujący Zamówienie.</text:p>
      <text:p text:style-name="P34"/>
      <text:p text:style-name="P26">§ <text:span text:style-name="T46">11</text:span></text:p>
      <text:p text:style-name="P10">1.W razie nieusprawiedliwionego zaprzestania udzielania świadczeń w określonych umową</text:p>
      <text:p text:style-name="P10"><text:s text:c="3"/>terminach Przyjmujący Zamówienie zapłaci karę umowną w wysokości <text:span text:style-name="T48">5</text:span><text:span text:style-name="T46">0</text:span>0,00zł za jeden dzień</text:p>
      <text:p text:style-name="P10"><text:s text:c="3"/>przerwy w udzielaniu świadczeń.</text:p>
      <text:p text:style-name="P10">2.O planowanej przerwie w udzielaniu świadczeń / <text:span text:style-name="T46">trwającej 14 dni kalendarzowych</text:span> / Przyjmujący</text:p>
      <text:p text:style-name="P10"><text:s text:c="3"/>Zamówienie powiadomi Zamawiającego pisemnie z co najmniej jednomiesięcznym</text:p>
      <text:p text:style-name="P10"><text:s text:c="3"/>wyp<text:span text:style-name="T46">rzedzeniem.</text:span></text:p>
      <text:p text:style-name="P10"><text:s text:c="3"/>W przypadku niedotrzymania tego obowiązku Przyjmujący Zamówienie zapłaci karę umowną</text:p>
      <text:p text:style-name="P10"><text:s text:c="3"/>w wysokości <text:span text:style-name="T48">5</text:span>00,00zł za jeden dzień przerwy w udzielaniu świadczeń.</text:p>
      <text:p text:style-name="P10">3.Kara umowna nie będzie naliczana w przypadku udokumentowanych zdarzeń losowych.</text:p>
      <text:p text:style-name="P10"/>
      <text:p text:style-name="P34"><text:s text:c="78"/>§ 1<text:span text:style-name="T46">2</text:span></text:p>
      <text:p text:style-name="P34">Przyjmujący Zamówienie zobowiązuje się do zawarcia umowy ubezpieczenia, o której mowa </text:p>
      <text:p text:style-name="P34">w art. 25 ustawy o działalności leczniczej na wymagane aktualnymi przepisami sumy gwarancyjne.</text:p>
      <text:p text:style-name="P34">Kserokopię umowy należy dostarczyć Zamawiającemu najpóźniej w dniu rozpoczęcia udzielania świadczeń. <text:s text:c="2"/></text:p>
      <text:p text:style-name="P26"/>
      <text:p text:style-name="P26">§ 1<text:span text:style-name="T46">3</text:span></text:p>
      <text:p text:style-name="P34">W sprawach nie uregulowanych niniejszą umową mają zastosowanie przepisy kodeksu cywilnego.</text:p>
      <text:p text:style-name="P34"/>
      <text:p text:style-name="P34"><text:tab/><text:tab/><text:tab/><text:tab/><text:tab/><text:tab/> <text:s text:c="6"/>§ 1<text:span text:style-name="T46">4</text:span></text:p>
      <text:p text:style-name="P34">Umowę sporządzono w trzech jednobrzmiących egzemplarzach, dwa dla Zamawiającego, jeden dla </text:p>
      <text:p text:style-name="P34">Przyjmującego Zamówienie <text:s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4">ZAMAWIAJĄCY <text:tab/><text:tab/><text:tab/><text:tab/><text:tab/><text:tab/>PRZYJMUJĄCY ZAMÓWIENI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2:38:23.576000000</meta:creation-date>
    <dc:date>2024-10-22T13:52:10.375000000</dc:date>
    <meta:editing-duration>PT1H13M46S</meta:editing-duration>
    <meta:editing-cycles>2</meta:editing-cycles>
    <meta:generator>LibreOffice/7.5.1.2$Windows_X86_64 LibreOffice_project/fcbaee479e84c6cd81291587d2ee68cba099e129</meta:generator>
    <meta:print-date>2024-10-22T12:57:12.777000000</meta:print-date>
    <meta:document-statistic meta:table-count="0" meta:image-count="0" meta:object-count="0" meta:page-count="6" meta:paragraph-count="193" meta:word-count="1444" meta:character-count="12404" meta:non-whitespace-character-count="10570"/>
  </office:meta>
</office:document-meta>
</file>