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officeooo:paragraph-rsid="000fc587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2.884cm"/>
        </style:tab-stops>
      </style:paragraph-properties>
      <style:text-properties fo:font-size="11pt" fo:font-weight="normal" officeooo:paragraph-rsid="000fc587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11pt" fo:font-weight="normal" officeooo:rsid="00085952" officeooo:paragraph-rsid="000fc587" style:font-size-asian="11pt" style:font-weight-asian="normal" style:font-size-complex="11pt" style:font-weight-complex="normal"/>
    </style:style>
    <style:style style:name="P4" style:family="paragraph" style:parent-style-name="Standard">
      <style:text-properties fo:font-size="11pt" fo:font-weight="normal" officeooo:paragraph-rsid="000fc58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1pt" officeooo:paragraph-rsid="000fc587" style:font-size-asian="11pt" style:font-size-complex="11pt"/>
    </style:style>
    <style:style style:name="P6" style:family="paragraph" style:parent-style-name="Standard">
      <style:text-properties fo:font-size="11pt" officeooo:paragraph-rsid="000fc587" style:font-size-asian="11pt" style:font-size-complex="11pt"/>
    </style:style>
    <style:style style:name="P7" style:family="paragraph" style:parent-style-name="Standard">
      <style:text-properties fo:font-size="11pt" fo:font-weight="bold" officeooo:paragraph-rsid="000fc587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paragraph-rsid="000fc587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officeooo:paragraph-rsid="000fc587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font-weight="bold" officeooo:paragraph-rsid="000fc587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officeooo:paragraph-rsid="000fc587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paragraph-rsid="000fc58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weight="normal" officeooo:paragraph-rsid="000fc587" style:font-weight-asian="normal" style:font-weight-complex="normal"/>
    </style:style>
    <style:style style:name="P14" style:family="paragraph" style:parent-style-name="Standard">
      <style:text-properties fo:font-weight="normal" officeooo:paragraph-rsid="000fc587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bold" officeooo:paragraph-rsid="000fc587"/>
    </style:style>
    <style:style style:name="P16" style:family="paragraph" style:parent-style-name="Standard">
      <style:paragraph-properties fo:text-align="center" style:justify-single-word="false"/>
      <style:text-properties fo:font-weight="bold" officeooo:paragraph-rsid="000fc587"/>
    </style:style>
    <style:style style:name="P17" style:family="paragraph" style:parent-style-name="Standard">
      <style:text-properties fo:font-weight="bold" officeooo:paragraph-rsid="000fc587" style:font-weight-asian="bold" style:font-weight-complex="bold"/>
    </style:style>
    <style:style style:name="P18" style:family="paragraph" style:parent-style-name="Standard">
      <style:text-properties fo:font-weight="bold" officeooo:paragraph-rsid="000fc587" style:font-weight-asian="normal" style:font-weight-complex="normal"/>
    </style:style>
    <style:style style:name="P19" style:family="paragraph" style:parent-style-name="Standard">
      <style:text-properties fo:font-weight="bold" officeooo:paragraph-rsid="000fc587"/>
    </style:style>
    <style:style style:name="P20" style:family="paragraph" style:parent-style-name="Standard">
      <style:paragraph-properties fo:text-align="center" style:justify-single-word="false"/>
      <style:text-properties officeooo:paragraph-rsid="000fc587"/>
    </style:style>
    <style:style style:name="P21" style:family="paragraph" style:parent-style-name="Standard">
      <style:text-properties officeooo:rsid="001fee85" officeooo:paragraph-rsid="000fc587"/>
    </style:style>
    <style:style style:name="P22" style:family="paragraph" style:parent-style-name="Standard">
      <style:paragraph-properties fo:text-align="center" style:justify-single-word="false"/>
      <style:text-properties officeooo:rsid="00218a7b" officeooo:paragraph-rsid="000fc587"/>
    </style:style>
    <style:style style:name="P23" style:family="paragraph" style:parent-style-name="Standard">
      <style:text-properties officeooo:rsid="00218a7b" officeooo:paragraph-rsid="000fc587"/>
    </style:style>
    <style:style style:name="P24" style:family="paragraph" style:parent-style-name="Standard">
      <style:paragraph-properties fo:text-align="start" style:justify-single-word="false"/>
      <style:text-properties officeooo:paragraph-rsid="000fc587"/>
    </style:style>
    <style:style style:name="P25" style:family="paragraph" style:parent-style-name="Standard">
      <style:text-properties officeooo:paragraph-rsid="000fc587"/>
    </style:style>
    <style:style style:name="P26" style:family="paragraph" style:parent-style-name="Standard">
      <style:paragraph-properties fo:margin-left="0cm" fo:margin-right="0cm" fo:text-indent="0cm" style:auto-text-indent="false"/>
      <style:text-properties officeooo:paragraph-rsid="000fc587"/>
    </style:style>
    <style:style style:name="P27" style:family="paragraph" style:parent-style-name="Standard" style:list-style-name="L1">
      <style:text-properties fo:font-size="12pt" officeooo:paragraph-rsid="000fc587" style:font-size-asian="12pt" style:font-size-complex="12pt"/>
    </style:style>
    <style:style style:name="P28" style:family="paragraph" style:parent-style-name="Standard" style:list-style-name="L2">
      <style:text-properties officeooo:paragraph-rsid="000fc587"/>
    </style:style>
    <style:style style:name="P29" style:family="paragraph" style:parent-style-name="Standard">
      <style:paragraph-properties fo:text-align="start" style:justify-single-word="false"/>
      <style:text-properties fo:font-size="11pt" fo:font-weight="normal" officeooo:paragraph-rsid="000fc587" style:font-size-asian="11pt" style:font-weight-asian="normal" style:font-size-complex="11pt" style:font-weight-complex="normal"/>
    </style:style>
    <style:style style:name="T1" style:family="text">
      <style:text-properties officeooo:rsid="001ca646"/>
    </style:style>
    <style:style style:name="T2" style:family="text">
      <style:text-properties officeooo:rsid="00085952"/>
    </style:style>
    <style:style style:name="T3" style:family="text">
      <style:text-properties officeooo:rsid="00050fab"/>
    </style:style>
    <style:style style:name="T4" style:family="text">
      <style:text-properties officeooo:rsid="001c61bb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officeooo:rsid="000542d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85952" style:font-weight-asian="bold" style:font-weight-complex="bold"/>
    </style:style>
    <style:style style:name="T10" style:family="text">
      <style:text-properties fo:font-weight="bold" officeooo:rsid="001ca646" style:font-weight-asian="bold" style:font-weight-complex="bold"/>
    </style:style>
    <style:style style:name="T11" style:family="text">
      <style:text-properties fo:font-weight="bold" officeooo:rsid="0011a84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ca646" style:font-weight-asian="normal" style:font-weight-complex="normal"/>
    </style:style>
    <style:style style:name="T14" style:family="text">
      <style:text-properties officeooo:rsid="0008a032"/>
    </style:style>
    <style:style style:name="T15" style:family="text">
      <style:text-properties officeooo:rsid="001dbd39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085952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08a032" style:font-size-asian="12pt" style:font-weight-asian="bold" style:font-size-complex="12pt" style:font-weight-complex="bold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officeooo:rsid="000a5b9d"/>
    </style:style>
    <style:style style:name="T21" style:family="text">
      <style:text-properties officeooo:rsid="001fee85"/>
    </style:style>
    <style:style style:name="T22" style:family="text">
      <style:text-properties officeooo:rsid="001d2038"/>
    </style:style>
    <style:style style:name="T23" style:family="text">
      <style:text-properties officeooo:rsid="00218a7b"/>
    </style:style>
    <style:style style:name="T24" style:family="text">
      <style:text-properties officeooo:rsid="0022a826"/>
    </style:style>
    <style:style style:name="T25" style:family="text">
      <style:text-properties officeooo:rsid="000fc587"/>
    </style:style>
    <style:style style:name="T26" style:family="text">
      <style:text-properties officeooo:rsid="0011a84d"/>
    </style:style>
    <style:style style:name="T27" style:family="text">
      <style:text-properties officeooo:rsid="0012d81d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337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0.674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011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1.348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1.68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2.02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2.358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2.695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3.032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Oświęcim, dnia <text:span text:style-name="T1">2</text:span><text:span text:style-name="T27">4</text:span>.1<text:span text:style-name="T1">0</text:span>.20<text:span text:style-name="T1">2</text:span><text:span text:style-name="T25">4</text:span>r. </text:p>
      <text:p text:style-name="P1">D-423-<text:span text:style-name="T2">9</text:span><text:span text:style-name="T3">(1)</text:span>-AOS/<text:span text:style-name="T2">REUM</text:span><text:span text:style-name="T3">/</text:span>-MK/20<text:span text:style-name="T4">2</text:span><text:span text:style-name="T25">4</text:span></text:p>
      <text:p text:style-name="P2"/>
      <text:p text:style-name="P1"/>
      <text:p text:style-name="P2"><text:s text:c="2"/><text:span text:style-name="T5"><text:s/></text:span><text:span text:style-name="T6">OGŁOSZENIE</text:span></text:p>
      <text:p text:style-name="P1">Podstawa prawna: art. 26 <text:span text:style-name="T7">ust.3</text:span> ustawy z dnia 15 kwietnia 2011r. o działalności leczniczej / <text:span text:style-name="T7">t.j. </text:span>Dz.U. <text:span text:style-name="T7">z 202</text:span><text:span text:style-name="T2">3</text:span><text:span text:style-name="T7">r.</text:span> <text:span text:style-name="T2">p</text:span>oz. <text:span text:style-name="T2">991 </text:span>/ <text:s text:c="3"/></text:p>
      <text:p text:style-name="P6"><text:s text:c="11"/></text:p>
      <text:p text:style-name="P5">Zakład Lecznictwa Ambulatoryjnego w Oświęcimiu, 32-600 Oświęcim, ul. Garbarska 1 ogłasza</text:p>
      <text:p text:style-name="P6"/>
      <text:p text:style-name="P6"><text:s text:c="10"/><text:span text:style-name="T8">KONKURS OFERT NA UDZIELANIE ŚWIADCZEŃ ZDROWOTNYCH</text:span></text:p>
      <text:p text:style-name="P7"/>
      <text:p text:style-name="P6"><text:span text:style-name="T8">Przedmiot konkursu: </text:span><text:s/></text:p>
      <text:p text:style-name="P3">I.Udzielanie świadczeń zdrowotnych w zakresie: porady reumatologiczne </text:p>
      <text:p text:style-name="P6">Szacunkowa liczba świadczeń w okresie od 01.01.20<text:span text:style-name="T4">2</text:span><text:span text:style-name="T27">5</text:span>r. do 31.12.20<text:span text:style-name="T4">2</text:span><text:span text:style-name="T27">5</text:span>r.<text:span text:style-name="T13">: </text:span><text:span text:style-name="T9">2</text:span><text:span text:style-name="T11">13.876</text:span><text:span text:style-name="T8"> punkt</text:span><text:span text:style-name="T10">ów</text:span></text:p>
      <text:p text:style-name="P4">II.Proponowana stawka brutto za 1 punkt w ambulatoryjnej opiece specjalistycznej w ramach</text:p>
      <text:p text:style-name="P4"><text:s text:c="4"/>kontraktu z NFZ –<text:span text:style-name="T8"> 0,</text:span><text:span text:style-name="T9">7</text:span><text:span text:style-name="T11">4</text:span><text:span text:style-name="T8">zł</text:span></text:p>
      <text:p text:style-name="P4"><text:s text:c="4"/></text:p>
      <text:p text:style-name="P7">Czas związania umową:</text:p>
      <text:p text:style-name="P6">Od 1 stycznia 20<text:span text:style-name="T1">2</text:span><text:span text:style-name="T26">5</text:span>r. do 31 grudnia 20<text:span text:style-name="T1">2</text:span><text:span text:style-name="T26">5</text:span>r. z możliwością przedłużenia umowy do lat trzech. <text:s/></text:p>
      <text:p text:style-name="P6">Umowa zostanie <text:span text:style-name="T27">zawarta</text:span> w przypadku podpisania kontraktu przez Zamawiającego z NFZ</text:p>
      <text:p text:style-name="P7">Szczegółowych informacji na temat konkursu udziela:</text:p>
      <text:p text:style-name="P6">Dyrektor ZLA p. Wojciech Wokulski, tel. 033-84-44-295.</text:p>
      <text:p text:style-name="P7">Odbiór instrukcji przygotowania oferty wraz z projektem umowy:</text:p>
      <text:p text:style-name="P6">Pokój 121, ul. Garbarska 1 , 32-600 Oświęcim.</text:p>
      <text:p text:style-name="P7">Składanie ofert:</text:p>
      <text:p text:style-name="P6">Oferty należy składać w formie pisemnej w zamkniętej kopercie z napisem: “ Konkurs ofert na udzielanie świadczeń zdrowotnych – Ambulatoryjna Opieka Specjalistyczna – <text:span text:style-name="T14">Reumatologia</text:span> - nie otwierać przed dniem <text:span text:style-name="T2">0</text:span><text:span text:style-name="T27">7</text:span><text:span text:style-name="T15">.11.</text:span>20<text:span text:style-name="T1">2</text:span><text:span text:style-name="T26">4</text:span>r. godz. 1<text:span text:style-name="T27">1</text:span>.00 “ do dnia <text:span text:style-name="T2">0</text:span><text:span text:style-name="T27">7</text:span><text:span text:style-name="T15">.11.</text:span>20<text:span text:style-name="T1">2</text:span><text:span text:style-name="T26">4</text:span>r. do godz. <text:span text:style-name="T15">1</text:span><text:span text:style-name="T27">0</text:span>.00.</text:p>
      <text:p text:style-name="P6">Zamawiający zastrzega sobie prawo do odwołania konkursu oraz do przesunięcia terminu składania ofert.</text:p>
      <text:p text:style-name="P6">Zamawiający zastrzega sobie prawo do wyboru więcej niż jednej oferty.</text:p>
      <text:p text:style-name="P7">Otwarcie ofert:</text:p>
      <text:p text:style-name="P6">Dnia <text:span text:style-name="T2">0</text:span><text:span text:style-name="T27">7</text:span><text:span text:style-name="T15">.11.</text:span>20<text:span text:style-name="T1">2</text:span><text:span text:style-name="T26">4</text:span>r. godz. 1<text:span text:style-name="T27">1</text:span>.00</text:p>
      <text:p text:style-name="P7">Rozstrzygnięcie konkursu:</text:p>
      <text:p text:style-name="P6">1.Komisja konkursowa rozstrzyga o wynikach postępowania nie później niż w ciągu 14 dni od daty otwarcia</text:p>
      <text:p text:style-name="P6"><text:s text:c="3"/>ofert.</text:p>
      <text:p text:style-name="P6">2.Jeżeli nie nastąpiło unieważnienie postępowania Komisja ogłasza o rozstrzygnięciu postępowania na </text:p>
      <text:p text:style-name="P6"><text:s text:c="3"/>stronie internetowej ZLA i tablicy ogłoszeń w siedzibie Zakładu.</text:p>
      <text:p text:style-name="P6"><text:span text:style-name="T8">Termin związania ofertą </text:span>– 30 dni od terminu składania ofert.</text:p>
      <text:p text:style-name="P7">Protesty i odwołania:</text:p>
      <text:p text:style-name="P6">W toku postępowania w sprawie zawarcia umowy o udzielanie świadczeń opieki zdrowotnej, do czasu zakończenia postępowania, Oferent może złożyć do komisji umotywowany protest w terminie 7 dni <text:s/>roboczych od dnia dokonania zaskarżonej czynności.</text:p>
      <text:p text:style-name="P6">Do czasu rozpatrzenia protestu postępowanie w sprawie zawarcia umowy o udzielanie świadczeń opieki zdrowotnej ulega zawieszeniu, chyba że z treści protestu wynika, że jest on oczywiście bezzasadny. </text:p>
      <text:p text:style-name="P6">Komisja rozpatruje i rozstrzyga protest w ciągu 7 dni od dnia jego otrzymania. <text:s text:c="2"/></text:p>
      <text:p text:style-name="P4">Oferent może wnieść do Dyrektora Zakładu Lecznictwa Ambulatoryjnego w Oświęcimiu, w terminie 7 dni od dnia ogłoszenia o rozstrzygnięciu postępowania, odwołanie dotyczące rozstrzygnięcia postępowania.</text:p>
      <text:p text:style-name="P4">Odwołanie wniesione po terminie nie podlega rozpatrzeniu.</text:p>
      <text:p text:style-name="P4">Odwołanie rozpatrywane jest w terminie 7 dni od dnia jego otrzymania. Wniesienie odwołania wstrzymuje </text:p>
      <text:p text:style-name="P4">zawarcie umowy o udzielanie świadczeń opieki zdrowotnej do czasu jego rozpatrzenia. <text:s text:c="2"/></text:p>
      <text:p text:style-name="P1"><text:tab/><text:tab/><text:tab/><text:tab/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><text:soft-page-break/>D-423-<text:span text:style-name="T2">9</text:span><text:span text:style-name="T3">(</text:span><text:span text:style-name="T27">3</text:span><text:span text:style-name="T3">)</text:span>-AOS/<text:span text:style-name="T2">REUM</text:span><text:span text:style-name="T3">/</text:span>-MK/20<text:span text:style-name="T4">2</text:span><text:span text:style-name="T26">4</text:span></text:p>
      <text:p text:style-name="P2"/>
      <text:p text:style-name="P1"/>
      <text:p text:style-name="P8">KONKURS OFERT</text:p>
      <text:p text:style-name="P9"/>
      <text:p text:style-name="P5"><text:span text:style-name="T16"><text:s/></text:span><text:span text:style-name="T19"><text:s/></text:span><text:span text:style-name="T16">udzielanie </text:span><text:span text:style-name="T17">świadczeń zdrowotnych w </text:span><text:span text:style-name="T16">zakres</text:span><text:span text:style-name="T17">ie</text:span><text:span text:style-name="T16"> </text:span><text:span text:style-name="T18">reumatologii </text:span></text:p>
      <text:p text:style-name="P8"/>
      <text:p text:style-name="P11"/>
      <text:p text:style-name="P10">ZAKŁAD LECZNICTWA AMBULATORYJNEGO W OŚWIĘCIMIU</text:p>
      <text:p text:style-name="P11"/>
      <text:p text:style-name="P11"><text:tab/><text:tab/><text:tab/><text:tab/><text:span text:style-name="T8">Instrukcja przygotowania ofert</text:span></text:p>
      <text:p text:style-name="P11"/>
      <text:p text:style-name="P10">Oferta powinna zawierać:</text:p>
      <text:p text:style-name="P11">1.Dane o oferencie</text:p>
      <text:list xml:id="list2676316996" text:style-name="L1">
        <text:list-header>
          <text:p text:style-name="P27">- nazwę, siedzibę Oferenta,</text:p>
          <text:p text:style-name="P27">- kserokopię zaświadczeń o wpisach do właściwych rejestrów (centralna ewidencja i informacja</text:p>
          <text:p text:style-name="P27"><text:s text:c="2"/>o działalności gospodarczej, rejestr podmiotów wykonujących działalność leczniczą) <text:s text:c="2"/></text:p>
          <text:p text:style-name="P27">-kserokopię dokumentów potwierdzających nadanie NIP i REGON. </text:p>
          <text:p text:style-name="P27">-kserokopie dokumentów potwierdzających kwalifikacje zawodowe osób mających wykonywać</text:p>
          <text:p text:style-name="P27"><text:s/>świadczenia medyczne / kserokopia prawa wykonywania zawodu, dyplomu specjalizacji, </text:p>
          <text:p text:style-name="P27"><text:s/>ukończonych kursów /.</text:p>
        </text:list-header>
      </text:list>
      <text:p text:style-name="P11">2.Do konkursu mogą przystąpić osoby wykonujące zawód medyczny prowadzące specjalistyczną </text:p>
      <text:p text:style-name="P11"><text:s text:c="3"/>praktykę lekarską posiadające tytuł specjalisty w dziedzinie <text:span text:style-name="T14">reumatologii.</text:span></text:p>
      <text:p text:style-name="P11"><text:span text:style-name="T1">3.</text:span>Proponowaną stawkę brutto za 1 punkt w ambulatoryjnej opiece specjalistycznej w ramach</text:p>
      <text:p text:style-name="P11"><text:s text:c="3"/>kontraktu z NFZ.</text:p>
      <text:p text:style-name="P11">4.Propozycję harmonogramu udzielania świadczeń. Harmonogram powinien przewidywać</text:p>
      <text:p text:style-name="P11"><text:s text:c="3"/>udzielanie świadczeń zdrowotnych minimum 3 razy w tygodniu / co najmniej 12 godzin /, </text:p>
      <text:p text:style-name="P11"><text:s text:c="3"/>w tym 1 raz w godzinach popołudniowych. Harmonogram stanowi integralną część umowy. <text:s text:c="2"/></text:p>
      <text:p text:style-name="P11">5.Oświadczenie Oferenta o zapoznaniu się z treścią ogłoszenia i instrukcji.</text:p>
      <text:p text:style-name="P11">6.Oświadczenie o przyjęciu postanowień projektu umowy o świadczenie usług medycznych.</text:p>
      <text:p text:style-name="P11">7.Oświadczenie o zawarciu umowy obowiązkowego ubezpieczenia od odpowiedzialności cywilnej. <text:s text:c="2"/></text:p>
      <text:p text:style-name="P11">8.Oświadczenie, że przedmiot umowy będzie wykonywany osobiście. </text:p>
      <text:p text:style-name="P11">9.Podpisaną klauzulę informacyjną dotyczącą regulacji RODO <text:span text:style-name="T20">oraz</text:span> oświadczenie do klauzuli</text:p>
      <text:p text:style-name="P11"><text:s text:c="3"/>informacyjnej dotyczącej regulacji RODO.</text:p>
      <text:p text:style-name="P11">10.Oferta powinna być sporządzona w formie pisemnej.</text:p>
      <text:p text:style-name="P11">11.Kopie dokumentów powinny być potwierdzone za zgodność z oryginałem przez Oferenta.</text:p>
      <text:p text:style-name="P11">12.Strony powinny być ponumerowane i podpisane przez Oferenta.</text:p>
      <text:p text:style-name="P11">13.Ofertę należy złożyć w zamkniętej i opisanej kopercie “ Konkurs ofert na udzielanie świadczeń zdrowotnych – <text:s/>Ambulatoryjna Opieka Specjalistyczna – <text:span text:style-name="T14">Reumatologia</text:span> - <text:s/>nie otwierać przed dniem <text:span text:style-name="T2">0</text:span><text:span text:style-name="T27">7</text:span><text:span text:style-name="T21">.11.</text:span>20<text:span text:style-name="T22">2</text:span><text:span text:style-name="T27">4</text:span>r. godz. 1<text:span text:style-name="T27">1</text:span>.00 “ do dnia <text:span text:style-name="T2">0</text:span><text:span text:style-name="T27">7</text:span><text:span text:style-name="T21">.11.</text:span>20<text:span text:style-name="T22">2</text:span><text:span text:style-name="T27">4</text:span>r. do godz. <text:span text:style-name="T21">1</text:span><text:span text:style-name="T27">0</text:span>.00.</text:p>
      <text:p text:style-name="P11"/>
      <text:p text:style-name="P10"><text:s/></text:p>
      <text:p text:style-name="P11"/>
      <text:list xml:id="list123726162387418" text:continue-numbering="true" text:style-name="L1">
        <text:list-header>
          <text:p text:style-name="P27"/>
          <text:p text:style-name="P27"/>
        </text:list-header>
      </text:list>
      <text:p text:style-name="P11"/>
      <text:p text:style-name="P11"/>
      <text:p text:style-name="P11"/>
      <text:p text:style-name="P4"/>
      <text:p text:style-name="P1"/>
      <text:p text:style-name="P1"/>
      <text:p text:style-name="P1"/>
      <text:p text:style-name="P1"/>
      <text:p text:style-name="P1"><text:soft-page-break/>D-423-<text:span text:style-name="T2">9</text:span><text:span text:style-name="T3">(</text:span><text:span text:style-name="T2">3</text:span><text:span text:style-name="T3">)</text:span>-AOS/<text:span text:style-name="T2">REUM</text:span><text:span text:style-name="T3">/</text:span>-MK/20<text:span text:style-name="T4">2</text:span><text:span text:style-name="T26">4</text:span></text:p>
      <text:p text:style-name="P2"/>
      <text:p text:style-name="P1"/>
      <text:p text:style-name="P13">-wzór umowy - </text:p>
      <text:p text:style-name="P15">UMOWA NA UDZIELANIE ŚWIADCZEŃ ZDROWOTNYCH</text:p>
      <text:p text:style-name="P15">NR …..........</text:p>
      <text:p text:style-name="P16"/>
      <text:p text:style-name="P19"/>
      <text:p text:style-name="P25">zawarta w dniu ...................... <text:s/>pomiędzy: </text:p>
      <text:p text:style-name="P17">Zakładem Lecznictwa Ambulatoryjnego w Oświęcimiu, 32-600 Oświęcim, ul. Garbarska 1,</text:p>
      <text:p text:style-name="P14">wpisanym do rejestru stowarzyszeń, innych organizacji społecznych i zawodowych, fundacji</text:p>
      <text:p text:style-name="P14">i publicznych zakładów opieki zdrowotnej Krajowego Rejestru Sądowego prowadzonego przez Sąd Rejonowy dla Krakowa-Śródmieścia w Krakowie, XII Wydział Gospodarczy Krajowego Rejestru</text:p>
      <text:p text:style-name="P14">Sądowego, pod numerem KRS: 0000012869, NIP: 549-20-62-913, REGON: 357138472,</text:p>
      <text:p text:style-name="P25"><text:span text:style-name="T12">BDO: 000042484, </text:span>reprezentowanym przez:</text:p>
      <text:p text:style-name="P25">Dyrektora – p. Wojciecha Wokulskiego</text:p>
      <text:p text:style-name="P25">zwanym w dalszej części umowy “ Zamawiającym”</text:p>
      <text:p text:style-name="P25">a</text:p>
      <text:p text:style-name="P17">Indywidualną Praktyką Lekarską prowadzoną przez …..............................................................</text:p>
      <text:p text:style-name="P25">lekarzem zarejestrowanym w Okręgowej Izbie Lekarskiej w …........................................................</text:p>
      <text:p text:style-name="P25">pod numerem ….............................................................</text:p>
      <text:p text:style-name="P25">zam. …...................................................... </text:p>
      <text:p text:style-name="P25">NIP: ….................................; REGON: …........................................................................</text:p>
      <text:p text:style-name="P25">zwaną/ym w dalszej części umowy “Przyjmującym Zamówienie ”</text:p>
      <text:p text:style-name="P25"/>
      <text:p text:style-name="P20">§1</text:p>
      <text:p text:style-name="P25">1.Przedmiotem niniejszej umowy jest odpłatna realizacja świadczeń zdrowotnych:</text:p>
      <text:p text:style-name="P25"><text:s text:c="3"/>udzielanie porad lekarskich z zakresu <text:span text:style-name="T2">reumatologii.</text:span></text:p>
      <text:p text:style-name="P25">2.Świadczenia udzielane będą w Poradni Neurologicznej w Przychodni Rejonowej nr <text:span text:style-name="T14">1</text:span>,</text:p>
      <text:p text:style-name="P25"><text:s text:c="3"/>32-600 Oświęcim, ul. <text:span text:style-name="T14">Żwirki i Wigury 5.</text:span> </text:p>
      <text:p text:style-name="P25">3.Przyjmujący Zamówienie zobowiązuje się do udzielania świadczeń wg harmonogramu:</text:p>
      <text:p text:style-name="P25"><text:s text:c="3"/>….........................-..........................................</text:p>
      <text:p text:style-name="P25">4.Przyjmujący Zamówienie nie może powierzyć czynności objętych umową osobom trzecim bez</text:p>
      <text:p text:style-name="P25"><text:s text:c="3"/>zgody Zamawiającego.</text:p>
      <text:p text:style-name="P21">5.Zamawiający dopuszcza przerwę w udzielaniu świadczeń w wymiarze łącznie 26 dni <text:s text:c="2"/></text:p>
      <text:p text:style-name="P21"><text:s text:c="3"/>kalendarzowych rocznie. Najdłuższa przerwa nie może przekroczyć 14 dni kalendarzowych.</text:p>
      <text:p text:style-name="P21"><text:s text:c="3"/>Planowaną przerwę w udzielaniu świadczeń należy uzgodnić z Zamawiającym. <text:s/></text:p>
      <text:p text:style-name="P25"><text:tab/><text:tab/><text:tab/><text:tab/><text:tab/><text:tab/> <text:s text:c="5"/>§ 2</text:p>
      <text:p text:style-name="P25">1.Za wykonane świadczenia Przyjmujący Zamówienie otrzyma wynagrodzenie brutto będące sumą</text:p>
      <text:p text:style-name="P25"><text:s text:c="3"/>wykonanych punktów w ambulatoryjnej opiece specjalistycznej, określonych przez Narodowy </text:p>
      <text:p text:style-name="P25"><text:s text:c="3"/>Fundusz Zdrowia.</text:p>
      <text:p text:style-name="P25"><text:s text:c="3"/>Wynagrodzenie za 1 punkt wynosi ….................<text:span text:style-name="T8"> </text:span><text:span text:style-name="T12">brutto.</text:span><text:span text:style-name="T8"> <text:s text:c="2"/></text:span></text:p>
      <text:p text:style-name="P25">2.<text:span text:style-name="T2">I</text:span>lość punktów do wykonania w okresie od 01.01.20<text:span text:style-name="T22">2</text:span><text:span text:style-name="T26">5</text:span>r. do 31.12.20<text:span text:style-name="T22">2</text:span><text:span text:style-name="T26">5</text:span>r. </text:p>
      <text:p text:style-name="P25"><text:s text:c="3"/><text:span text:style-name="T2">W</text:span>ynosi <text:span text:style-name="T9">2</text:span><text:span text:style-name="T11">13.876</text:span><text:span text:style-name="T9"> punktów.</text:span> </text:p>
      <text:p text:style-name="P25"><text:s text:c="3"/>Wartość <text:span text:style-name="T2">zobowiązania wynikająca z niniejszej umowy</text:span> w okresie od 01.01.20<text:span text:style-name="T22">2</text:span><text:span text:style-name="T2">4</text:span>r. do 31.12.20<text:span text:style-name="T22">2</text:span><text:span text:style-name="T2">4</text:span>r.</text:p>
      <text:p text:style-name="P25"><text:s text:c="3"/>wynosi …........ <text:s text:c="5"/></text:p>
      <text:p text:style-name="P26">3.Rozliczenie za świadczenia objęte niniejszą umową będzie następować miesięcznie na podstawie</text:p>
      <text:p text:style-name="P25"><text:s text:c="4"/>wystawionego przez Przyjmującego Zamówienie rachunku.</text:p>
      <text:p text:style-name="P25"/>
      <text:p text:style-name="P25">4.Zapłata za wykonanie zlecenia nastąpi przelewem na konto Przyjmującego Zamówienie</text:p>
      <text:p text:style-name="P25"><text:s text:c="4"/>w <text:s/>........................................................................................................................................</text:p>
      <text:p text:style-name="P25"><text:s text:c="4"/>w terminie 14 dni od daty otrzymania rachunku. <text:s text:c="4"/></text:p>
      <text:p text:style-name="P25"><text:s text:c="3"/>Rachunek należy dostarczyć do siedziby Zamawiającego nie później niż do szóstego dnia</text:p>
      <text:p text:style-name="P25"><text:soft-page-break/><text:s text:c="3"/>miesiąca następującego po miesiącu, w którym zlecenie zostało wykonane. </text:p>
      <text:p text:style-name="P25">5.W razie niedotrzymania terminu płatności będą naliczane odsetki ustawowe.</text:p>
      <text:p text:style-name="P25"/>
      <text:p text:style-name="P20">§ 3</text:p>
      <text:p text:style-name="P25">1.Należyte wykonanie przedmiotu niniejszej umowy polega na realizacji ustalonego harmonogramu</text:p>
      <text:p text:style-name="P25"><text:s text:c="3"/>udzielania świadczeń oraz wykonaniu przyznanej ilości punktów proporcjonalnie w całym okresie</text:p>
      <text:p text:style-name="P25"><text:s text:c="3"/>obowiązywania umowy.</text:p>
      <text:p text:style-name="P25">2.Skutki finansowe nieprawidłowo wykonanego świadczenia, które zostało skutecznie</text:p>
      <text:p text:style-name="P25"><text:s text:c="3"/>zakwestionowane przez NFZ ponosi Przyjmujący Zamówienie. <text:s text:c="2"/></text:p>
      <text:p text:style-name="P25"/>
      <text:p text:style-name="P20">§ 4</text:p>
      <text:p text:style-name="P25">1.Umowa zostaje zawarta na czas określony od dnia 01.01.20<text:span text:style-name="T22">2</text:span><text:span text:style-name="T2">4</text:span>r. do dnia 31.12.20<text:span text:style-name="T22">2</text:span><text:span text:style-name="T2">4</text:span>r.</text:p>
      <text:p text:style-name="P25"><text:s text:c="3"/>z możliwością jej przedłużenia maksymalnie do lat trzech.</text:p>
      <text:p text:style-name="P25">2.Umowa może zostać rozwiązana na skutek oświadczenia jednej ze stron, z zachowaniem</text:p>
      <text:p text:style-name="P25"><text:s text:c="2"/>jednomiesięcznego okresu wypowiedzenia, w przypadku gdy druga strona rażąco narusza istotne</text:p>
      <text:p text:style-name="P25"><text:s text:c="3"/>postanowienia umowy.</text:p>
      <text:p text:style-name="P25">3.Do rażących postanowień umowy należą:</text:p>
      <text:p text:style-name="P25"><text:s text:c="3"/>-brak współpracy z innymi świadczeniodawcami</text:p>
      <text:p text:style-name="P25"><text:s text:c="3"/>-nieusprawiedliwione niewykonanie przedmiotu zamówienia</text:p>
      <text:p text:style-name="P25"><text:s text:c="3"/>-wykorzystywanie sprzętu i aparatury dla innych celów niż objęte niniejszą umową</text:p>
      <text:p text:style-name="P25"><text:s text:c="3"/>-skargi świadczeniobiorców</text:p>
      <text:p text:style-name="P25"><text:s text:c="3"/>-niedotrzymywanie terminu płatności przez Zamawiającego</text:p>
      <text:p text:style-name="P25">4.Wszelkie zmiany umowy wymagają formy pisemnej. <text:s/></text:p>
      <text:p text:style-name="P25"><text:s text:c="77"/></text:p>
      <text:p text:style-name="P20">§ 5</text:p>
      <text:p text:style-name="P25">1. Przyjmujący Zamówienie zobowiązuje się poddać kontroli przeprowadzanej przez</text:p>
      <text:p text:style-name="P25"><text:s text:c="4"/>Zamawiającego.</text:p>
      <text:p text:style-name="P25">2.Przyjmujący Zamówienie zobowiązuje się poddać kontroli przeprowadzanej przez Narodowy</text:p>
      <text:p text:style-name="P25"><text:s text:c="3"/>Fundusz Zdrowia w zakresie określonym przez umowę Zamawiającego z Narodowym</text:p>
      <text:p text:style-name="P25"><text:s text:c="3"/>Funduszem Zdrowia.</text:p>
      <text:p text:style-name="P20">§ 6</text:p>
      <text:p text:style-name="P25">Przyjmujący Zamówienie zobowiązuje się do prowadzenia sprawozdawczości <text:s/></text:p>
      <text:p text:style-name="P25">z realizacji świadczeń będących przedmiotem niniejszej umowy, zgodnie z wymogami NFZ.</text:p>
      <text:list text:style-name="L2">
        <text:list-header>
          <text:p text:style-name="P28"/>
        </text:list-header>
      </text:list>
      <text:p text:style-name="P20">§ 7</text:p>
      <text:p text:style-name="P25">Przyjmujący Zamówienie zobowiązuje się do prowadzenia dokumentacji medycznej zgodnie</text:p>
      <text:p text:style-name="P25">z <text:span text:style-name="T23">obowiązującymi przepisami prawa.</text:span> </text:p>
      <text:p text:style-name="P22">§8</text:p>
      <text:p text:style-name="P23">Przyjmujący Zamówienie zobowiązuje się do znajomości listy badań, które zgodnie z obowiązującymi przepisami może zlecić.</text:p>
      <text:p text:style-name="P23">W przypadku skierowania na badania, które nie leżą w kompetencji Przyjmującego Zamówienie,</text:p>
      <text:p text:style-name="P25"><text:span text:style-name="T23">Przyjmujący Zamówienie ponosi koszty ich wykonania.</text:span><text:tab/></text:p>
      <text:p text:style-name="P22">§9</text:p>
      <text:p text:style-name="P25">Przyjmujący Zamówienie oświadcza, że zna przepisy i zasady bezpieczeństwa i higieny pracy</text:p>
      <text:p text:style-name="P25">obowiązujące przy świadczeniu usług wynikających z niniejszej umowy i zobowiązuje się </text:p>
      <text:p text:style-name="P25">do ich przestrzegania.</text:p>
      <text:p text:style-name="P25">Oświadcza, że stan jego zdrowia pozwala na świadczenie usług objętych zamówieniem . <text:s text:c="67"/></text:p>
      <text:p text:style-name="P25"><text:tab/><text:tab/></text:p>
      <text:p text:style-name="P20">§ <text:span text:style-name="T24">10</text:span></text:p>
      <text:p text:style-name="P25">Odpowiedzialność za szkodę wyrządzoną przy udzielaniu świadczeń będących przedmiotem niniejszej umowy ponoszą solidarnie Zamawiający i Przyjmujący Zamówienie.</text:p>
      <text:p text:style-name="P20"/>
      <text:p text:style-name="P20"><text:soft-page-break/>§ <text:span text:style-name="T24">11</text:span></text:p>
      <text:p text:style-name="P24">1.W razie nieusprawiedliwionego zaprzestania udzielania świadczeń w określonych umową</text:p>
      <text:p text:style-name="P24"><text:s text:c="3"/>terminach Przyjmujący Zamówienie zapłaci karę umowną w wysokości <text:span text:style-name="T24">50</text:span>0,00zł. za jeden dzień</text:p>
      <text:p text:style-name="P24"><text:s text:c="3"/>przerwy w udzielaniu świadczeń.</text:p>
      <text:p text:style-name="P24">2.O planowanej przerwie w udzielaniu świadczeń / <text:span text:style-name="T24">trwającej 14 dni kalendarzowych</text:span> / Przyjmujący</text:p>
      <text:p text:style-name="P24"><text:s text:c="3"/>Zamówienie powiadomi Zamawiającego pisemnie z co najmniej jednomiesięcznym</text:p>
      <text:p text:style-name="P24"><text:s text:c="3"/>wyp<text:span text:style-name="T24">rzedzeniem.</text:span></text:p>
      <text:p text:style-name="P24"><text:s text:c="3"/>W przypadku niedotrzymania tego obowiązku Przyjmujący Zamówienie zapłaci karę umowną</text:p>
      <text:p text:style-name="P24"><text:s text:c="3"/>w wysokości <text:span text:style-name="T24">5</text:span>00,00zł. za jeden dzień przerwy w udzielaniu świadczeń.</text:p>
      <text:p text:style-name="P24">3.Kara umowna nie będzie naliczana w przypadku udokumentowanych zdarzeń losowych.</text:p>
      <text:p text:style-name="P24"/>
      <text:p text:style-name="P25"><text:s text:c="78"/>§ 1<text:span text:style-name="T24">2</text:span></text:p>
      <text:p text:style-name="P25">Przyjmujący Zamówienie zobowiązuje się do zawarcia umowy ubezpieczenia, o której mowa </text:p>
      <text:p text:style-name="P25">w art. 25 ustawy o działalności leczniczej na wymagane aktualnymi przepisami sumy gwarancyjne.</text:p>
      <text:p text:style-name="P25">Kserokopię umowy należy dostarczyć Zamawiającemu najpóźniej w dniu rozpoczęcia udzielania świadczeń. <text:s text:c="2"/></text:p>
      <text:p text:style-name="P20"/>
      <text:p text:style-name="P20">§ 1<text:span text:style-name="T24">3</text:span></text:p>
      <text:p text:style-name="P25">W sprawach nie uregulowanych niniejszą umową mają zastosowanie przepisy kodeksu cywilnego.</text:p>
      <text:p text:style-name="P25"/>
      <text:p text:style-name="P25"><text:tab/><text:tab/><text:tab/><text:tab/><text:tab/><text:tab/> <text:s text:c="6"/>§ 1<text:span text:style-name="T24">4</text:span></text:p>
      <text:p text:style-name="P25">Umowę sporządzono w trzech jednobrzmiących egzemplarzach, dwa dla Zamawiającego, jeden dla </text:p>
      <text:p text:style-name="P25">Przyjmującego Zamówienie <text:s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8">ZAMAWIAJĄCY <text:tab/><text:tab/><text:tab/><text:tab/><text:tab/><text:tab/>PRZYJMUJĄCY ZAMÓWIENIE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2T11:01:37.196000000</meta:creation-date>
    <dc:date>2024-10-22T12:37:25.997000000</dc:date>
    <meta:editing-duration>PT32M51S</meta:editing-duration>
    <meta:editing-cycles>3</meta:editing-cycles>
    <meta:generator>LibreOffice/7.5.1.2$Windows_X86_64 LibreOffice_project/fcbaee479e84c6cd81291587d2ee68cba099e129</meta:generator>
    <meta:print-date>2024-10-22T12:29:56.414000000</meta:print-date>
    <meta:document-statistic meta:table-count="0" meta:image-count="0" meta:object-count="0" meta:page-count="5" meta:paragraph-count="187" meta:word-count="1398" meta:character-count="11980" meta:non-whitespace-character-count="10226"/>
  </office:meta>
</office:document-meta>
</file>