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officeooo:paragraph-rsid="00183c9e" style:font-size-asian="12pt" style:font-size-complex="12pt"/>
    </style:style>
    <style:style style:name="P2" style:family="paragraph" style:parent-style-name="Standard">
      <style:text-properties fo:font-size="12pt" officeooo:paragraph-rsid="00183c9e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14.129cm"/>
        </style:tab-stops>
      </style:paragraph-properties>
      <style:text-properties fo:font-size="12pt" officeooo:paragraph-rsid="00183c9e" style:font-size-asian="12pt" style:font-size-complex="12pt"/>
    </style:style>
    <style:style style:name="P4" style:family="paragraph" style:parent-style-name="Standard">
      <style:text-properties fo:font-size="12pt" officeooo:paragraph-rsid="0019f103" style:font-size-asian="12pt" style:font-size-complex="12pt"/>
    </style:style>
    <style:style style:name="P5" style:family="paragraph" style:parent-style-name="Standard">
      <style:text-properties fo:font-size="12pt" officeooo:rsid="0019f103" officeooo:paragraph-rsid="0019f103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paragraph-rsid="00183c9e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bold" officeooo:paragraph-rsid="00183c9e" style:font-size-asian="12pt" style:font-weight-asian="bold" style:font-size-complex="12pt" style:font-weight-complex="bold"/>
    </style:style>
    <style:style style:name="P8" style:family="paragraph" style:parent-style-name="Standard">
      <style:paragraph-properties>
        <style:tab-stops>
          <style:tab-stop style:position="14.129cm"/>
        </style:tab-stops>
      </style:paragraph-properties>
      <style:text-properties fo:font-size="12pt" fo:font-weight="bold" officeooo:paragraph-rsid="00183c9e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1pt" fo:font-weight="normal" officeooo:paragraph-rsid="00183c9e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1pt" fo:font-weight="normal" officeooo:paragraph-rsid="0019f103" style:font-size-asian="11pt" style:font-weight-asian="normal" style:font-size-complex="11pt" style:font-weight-complex="normal"/>
    </style:style>
    <style:style style:name="P11" style:family="paragraph" style:parent-style-name="Standard">
      <style:text-properties fo:font-size="11pt" fo:font-weight="normal" officeooo:paragraph-rsid="00183c9e" style:font-size-asian="11pt" style:font-weight-asian="normal" style:font-size-complex="11pt" style:font-weight-complex="normal"/>
    </style:style>
    <style:style style:name="P12" style:family="paragraph" style:parent-style-name="Standard">
      <style:text-properties fo:font-size="11pt" officeooo:paragraph-rsid="00183c9e" style:font-size-asian="11pt" style:font-size-complex="11pt"/>
    </style:style>
    <style:style style:name="P13" style:family="paragraph" style:parent-style-name="Standard">
      <style:text-properties fo:font-size="11pt" fo:font-weight="bold" officeooo:paragraph-rsid="00183c9e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5pt" officeooo:paragraph-rsid="00183c9e" style:font-size-asian="15pt" style:font-size-complex="15pt"/>
    </style:style>
    <style:style style:name="P15" style:family="paragraph" style:parent-style-name="Standard">
      <style:paragraph-properties fo:text-align="center" style:justify-single-word="false"/>
      <style:text-properties fo:font-weight="bold" officeooo:paragraph-rsid="00183c9e"/>
    </style:style>
    <style:style style:name="P16" style:family="paragraph" style:parent-style-name="Standard">
      <style:paragraph-properties fo:text-align="start" style:justify-single-word="false"/>
      <style:text-properties fo:font-weight="bold" officeooo:paragraph-rsid="00183c9e"/>
    </style:style>
    <style:style style:name="P17" style:family="paragraph" style:parent-style-name="Standard">
      <style:paragraph-properties fo:text-align="center" style:justify-single-word="false"/>
      <style:text-properties officeooo:paragraph-rsid="00183c9e"/>
    </style:style>
    <style:style style:name="P18" style:family="paragraph" style:parent-style-name="Standard">
      <style:paragraph-properties fo:text-align="start" style:justify-single-word="false"/>
      <style:text-properties officeooo:paragraph-rsid="00183c9e"/>
    </style:style>
    <style:style style:name="P19" style:family="paragraph" style:parent-style-name="Standard">
      <style:text-properties officeooo:paragraph-rsid="00183c9e"/>
    </style:style>
    <style:style style:name="P20" style:family="paragraph" style:parent-style-name="Standard">
      <style:paragraph-properties fo:margin-left="0cm" fo:margin-right="0cm" fo:text-indent="0cm" style:auto-text-indent="false"/>
      <style:text-properties officeooo:paragraph-rsid="00183c9e"/>
    </style:style>
    <style:style style:name="P21" style:family="paragraph" style:parent-style-name="Standard">
      <style:text-properties officeooo:paragraph-rsid="0019f103"/>
    </style:style>
    <style:style style:name="P22" style:family="paragraph" style:parent-style-name="Standard">
      <style:text-properties officeooo:rsid="0019f103" officeooo:paragraph-rsid="0019f103"/>
    </style:style>
    <style:style style:name="P23" style:family="paragraph" style:parent-style-name="Standard">
      <style:text-properties fo:font-size="12pt" fo:font-weight="normal" officeooo:paragraph-rsid="0019f103" style:font-size-asian="12pt" style:font-weight-asian="normal" style:font-size-complex="12pt" style:font-weight-complex="normal"/>
    </style:style>
    <style:style style:name="P24" style:family="paragraph" style:parent-style-name="Standard">
      <style:text-properties fo:font-size="12pt" officeooo:paragraph-rsid="00183c9e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fo:font-size="12pt" officeooo:paragraph-rsid="00183c9e" style:font-size-asian="12pt" style:font-size-complex="12pt"/>
    </style:style>
    <style:style style:name="P26" style:family="paragraph" style:parent-style-name="Standard" style:list-style-name="L1">
      <style:text-properties fo:font-size="12pt" officeooo:paragraph-rsid="00183c9e" style:font-size-asian="12pt" style:font-size-complex="12pt"/>
    </style:style>
    <style:style style:name="P27" style:family="paragraph" style:parent-style-name="Standard" style:list-style-name="L2">
      <style:text-properties fo:font-size="12pt" officeooo:paragraph-rsid="00183c9e" style:font-size-asian="12pt" style:font-size-complex="12pt"/>
    </style:style>
    <style:style style:name="P28" style:family="paragraph" style:parent-style-name="Standard">
      <style:text-properties fo:font-size="12pt" officeooo:rsid="0019f103" officeooo:paragraph-rsid="0019f103" style:font-size-asian="12pt" style:font-size-complex="12pt"/>
    </style:style>
    <style:style style:name="P29" style:family="paragraph" style:parent-style-name="Standard">
      <style:text-properties officeooo:rsid="0019f103" officeooo:paragraph-rsid="0019f103"/>
    </style:style>
    <style:style style:name="P30" style:family="paragraph" style:parent-style-name="Standard">
      <style:paragraph-properties fo:text-align="start" style:justify-single-word="false"/>
      <style:text-properties fo:font-size="10pt" fo:font-weight="normal" officeooo:paragraph-rsid="00183c9e" style:font-size-asian="10pt" style:font-weight-asian="normal" style:font-size-complex="10pt" style:font-weight-complex="normal"/>
    </style:style>
    <style:style style:name="P31" style:family="paragraph" style:parent-style-name="Standard">
      <style:text-properties fo:font-weight="normal" officeooo:paragraph-rsid="00183c9e" style:font-weight-asian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9f103" style:font-size-asian="12pt" style:font-size-complex="12pt"/>
    </style:style>
    <style:style style:name="T3" style:family="text">
      <style:text-properties fo:font-size="12pt" officeooo:rsid="001b691b" style:font-size-asian="12pt" style:font-size-complex="12pt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9f103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9f103" style:font-weight-asian="normal" style:font-weight-complex="normal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officeooo:rsid="0019f103"/>
    </style:style>
    <text:list-style style:name="L1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337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0.674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011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1.348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1.68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2.02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2.358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2.695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3.032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337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0.674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011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1.348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1.68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2.02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2.358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2.695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3.032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tab/><text:tab/><text:tab/><text:tab/><text:tab/><text:tab/><text:tab/><text:tab/><text:tab/>Oświęcim, dnia </text:span><text:span text:style-name="T2">23</text:span><text:span text:style-name="T1">.</text:span><text:span text:style-name="T2">09</text:span><text:span text:style-name="T1">.20</text:span><text:span text:style-name="T2">2</text:span><text:span text:style-name="T3">5</text:span><text:span text:style-name="T1">r. </text:span></text:p>
      <text:p text:style-name="P6">D-423-<text:span text:style-name="T10">3</text:span>/1/-RTG-MK/20<text:span text:style-name="T10">25</text:span></text:p>
      <text:p text:style-name="P14">OGŁOSZENIE</text:p>
      <text:p text:style-name="P10">Podstawa prawna: art. 26 <text:s/><text:span text:style-name="T10">ust.3 </text:span>ustawy z dnia 15 kwietnia 2011r. o działalności leczniczej</text:p>
      <text:p text:style-name="P10"><text:s/>/ <text:span text:style-name="T10">t. j. </text:span>Dz.U. <text:span text:style-name="T10">z 2023r.</text:span> poz. <text:span text:style-name="T10">991 </text:span>/ <text:s text:c="3"/></text:p>
      <text:p text:style-name="P9"><text:s text:c="11"/></text:p>
      <text:p text:style-name="P2"/>
      <text:p text:style-name="P2"><text:s text:c="10"/><text:span text:style-name="T5"><text:s/>Zakład Lecznictwa Ambulatoryjnego w Oświęcimiu, ul. Garbarska 1 ogłasza</text:span></text:p>
      <text:p text:style-name="P7"/>
      <text:p text:style-name="P3"><text:s text:c="8"/><text:span text:style-name="T5"><text:s text:c="2"/>KONKURS OFERT NA UDZIELANIE ŚWIADCZEŃ ZDROWOTNYCH</text:span></text:p>
      <text:p text:style-name="P8"/>
      <text:p text:style-name="P7">Przedmiot konkursu:</text:p>
      <text:p text:style-name="P2">Udzielanie świadczeń zdrowotnych w zakresie: <text:span text:style-name="T5">opisywanie zdjęć rentgenowskich <text:s/></text:span></text:p>
      <text:p text:style-name="P2">- ilość: około <text:span text:style-name="T10">7</text:span>.000 zdjęć rocznie <text:span text:style-name="T10">(wykonane przy użyciu aparatu RTG cyfrowego )</text:span></text:p>
      <text:p text:style-name="P23">Proponowana stawka brutto:</text:p>
      <text:p text:style-name="P4"><text:span text:style-name="T7">-</text:span><text:span text:style-name="T8">opis pojedynczego zdjęcia RTG ( jedna projekcja)</text:span><text:span text:style-name="T7"> - </text:span><text:span text:style-name="T6">10</text:span><text:span text:style-name="T5">,00zł. </text:span><text:span text:style-name="T6">b</text:span><text:span text:style-name="T5">rutto</text:span></text:p>
      <text:p text:style-name="P4"><text:span text:style-name="T7">-</text:span><text:span text:style-name="T8">opis więcej niż jednej projekcji</text:span><text:span text:style-name="T7"> - </text:span><text:span text:style-name="T6">15</text:span><text:span text:style-name="T5">,00zł. </text:span><text:span text:style-name="T6">b</text:span><text:span text:style-name="T5">rutto</text:span></text:p>
      <text:p text:style-name="P7"/>
      <text:p text:style-name="P7">Czas związania umową:</text:p>
      <text:p text:style-name="P12">Od 1 <text:span text:style-name="T10">października</text:span> 20<text:span text:style-name="T10">25</text:span>r. do 3<text:span text:style-name="T10">1 </text:span>grudnia 20<text:span text:style-name="T10">26</text:span>r. z możliwością przedłużenia do lat trzech</text:p>
      <text:p text:style-name="P7">Szczegółowych informacji na temat konkursu udziela:</text:p>
      <text:p text:style-name="P2">Dyrektor ZLA p. Wojciech Wokulski, tel. 033-84-44-295.</text:p>
      <text:p text:style-name="P7">Odbiór instrukcji przygotowania oferty wraz z projektem umowy:</text:p>
      <text:p text:style-name="P2">pok. 121, ul. Garbarska 1 , 32-600 Oświęcim, tel. 033-84-44-295</text:p>
      <text:p text:style-name="P2"/>
      <text:p text:style-name="P7">Składanie ofert:</text:p>
      <text:p text:style-name="P2">Oferty należy składać w formie pisemnej w zamkniętej kopercie z napisem: “ Konkurs ofert na udzielanie świadczeń zdrowotnych – opisywanie zdjęć rentgenowskich - nie otwierać przed dniem </text:p>
      <text:p text:style-name="P2"><text:span text:style-name="T10">30 września2025r.</text:span> godz. 1<text:span text:style-name="T10">1</text:span>.00 “ do dnia <text:span text:style-name="T10">30 września</text:span> 20<text:span text:style-name="T10">25</text:span>r. do godz. 10.00.</text:p>
      <text:p text:style-name="P2">Zamawiający zastrzega sobie prawo do odwołania konkursu w części lub w całości</text:p>
      <text:p text:style-name="P2">oraz do przesunięcia terminu składania ofert.</text:p>
      <text:p text:style-name="P7">Otwarcie ofert:</text:p>
      <text:p text:style-name="P2"><text:span text:style-name="T10">30 września </text:span>20<text:span text:style-name="T10">25</text:span>r. godz. 1<text:span text:style-name="T10">1</text:span>.00</text:p>
      <text:p text:style-name="P7">Rozstrzygnięcie konkursu:</text:p>
      <text:p text:style-name="P2">1.Komisja konkursowa rozstrzyga o wynikach postępowania nie p<text:span text:style-name="T10">ó</text:span>źniej niż w ciągu 14 dni od daty</text:p>
      <text:p text:style-name="P2"><text:s text:c="3"/>otwarcia ofert.</text:p>
      <text:p text:style-name="P2">2.Jeżeli nie nastąpiło unieważnienie postępowania Komisja ogłasza o rozstrzygnięciu postępowania</text:p>
      <text:p text:style-name="P2"><text:s text:c="3"/>na stronie internetowej <text:s/>ZLA <text:span text:style-name="T10">Oświęcim</text:span> i tablicy ogłoszeń w siedzibie Zakładu. </text:p>
      <text:p text:style-name="P5">3.Zamawiający może podpisać umowy z więcej niż jednym Oferentem/Przyjmującym zmówienie.</text:p>
      <text:p text:style-name="P2"><text:span text:style-name="T5">Termin związania ofertą </text:span>– 30 dni od terminu składania ofert.</text:p>
      <text:p text:style-name="P13">Protesty i odwołania:</text:p>
      <text:p text:style-name="P12">W toku postępowania w sprawie zawarcia umowy o udzielanie świadczeń opieki zdrowotnej, do czasu zakończenia postępowania, Oferent może złożyć do komisji umotywowany protest w terminie 7 dni <text:s/>roboczych od dnia dokonania zaskarżonej czynności.</text:p>
      <text:p text:style-name="P12">Do czasu rozpatrzenia protestu postępowanie w sprawie zawarcia umowy o udzielanie świadczeń opieki zdrowotnej ulega zawieszeniu, chyba że z treści protestu wynika, że jest on oczywiście bezzasadny. postępowanie konkursowe zostaje zawieszone.</text:p>
      <text:p text:style-name="P12">Komisja rozpatruje i rozstrzyga protest w ciągu 7 dni od dnia jego otrzymania <text:s text:c="2"/></text:p>
      <text:p text:style-name="P11">Oferent może wnieść do Dyrektora Zakładu Lecznictwa Ambulatoryjnego w Oświęcimiu, w terminie 7 dni od dnia ogłoszenia o rozstrzygnięciu postępowania, odwołanie dotyczące rozstrzygnięcia postępowania.</text:p>
      <text:p text:style-name="P11">Odwołanie wniesione po terminie nie nie podlega rozpatrzeniu.</text:p>
      <text:p text:style-name="P11">Odwołanie rozpatrywane jest w terminie 7 dni od dnia jego otrzymania. Wniesienie odwołania wstrzymuje </text:p>
      <text:p text:style-name="P11">zawarcie umowy o udzielanie świadczeń opieki zdrowotnej do czasu jego rozpatrzenia. <text:s text:c="2"/></text:p>
      <text:p text:style-name="P9"/>
      <text:p text:style-name="P2"><text:soft-page-break/></text:p>
      <text:p text:style-name="P1"/>
      <text:p text:style-name="P1"><text:span text:style-name="T8">D-</text:span><text:span text:style-name="T7">423-</text:span><text:span text:style-name="T8">3</text:span><text:span text:style-name="T7">/2/-RTG-MK/20</text:span><text:span text:style-name="T8">25</text:span><text:span text:style-name="T9"><text:tab/><text:tab/><text:tab/><text:tab/><text:tab/><text:tab/></text:span><text:span text:style-name="T7">Oświęcim, dnia </text:span><text:span text:style-name="T8">23</text:span><text:span text:style-name="T7">.</text:span><text:span text:style-name="T8">09</text:span><text:span text:style-name="T7">.20</text:span><text:span text:style-name="T8">25</text:span><text:span text:style-name="T7">r. </text:span></text:p>
      <text:p text:style-name="P6"/>
      <text:p text:style-name="P2"/>
      <text:p text:style-name="P2"><text:tab/><text:tab/><text:tab/><text:tab/><text:tab/><text:span text:style-name="T5">KONKURS OFERT</text:span></text:p>
      <text:p text:style-name="P2">Udzielanie świadczeń zdrowotnych w zakresie: <text:span text:style-name="T5">opisywanie zdjęć rentgenowskich <text:s/></text:span></text:p>
      <text:p text:style-name="P2"/>
      <text:p text:style-name="P7">ZAKŁAD LECZNICTWA AMBULATORYJNEGO W OŚWIĘCIMIU</text:p>
      <text:p text:style-name="P2"/>
      <text:p text:style-name="P2"><text:tab/><text:tab/><text:tab/><text:tab/><text:span text:style-name="T5">Instrukcja przygotowania ofert</text:span></text:p>
      <text:p text:style-name="P2"/>
      <text:p text:style-name="P2">Oferta powinna zawierać:</text:p>
      <text:p text:style-name="P2"/>
      <text:p text:style-name="P2">1.Dane o oferencie:</text:p>
      <text:p text:style-name="P2">-nazwę, siedzibę Oferenta,</text:p>
      <text:p text:style-name="P2">-kserokopię zaświadczeń o wpisach do właściwych rejestrów ( ewidencja działalności <text:s text:c="2"/></text:p>
      <text:p text:style-name="P2"><text:s/>gospodarczej, rejestr podmiotów wykonujących działalność leczniczą) </text:p>
      <text:p text:style-name="P2">-kserokopię dokumentów potwierdzających nadanie NIP i REGON</text:p>
      <text:p text:style-name="P2">-kserokopie dokumentów potwierdzających kwalifikacje zawodowe osób mających wykonywać</text:p>
      <text:list text:style-name="L1">
        <text:list-header>
          <text:p text:style-name="P26">świadczenia medyczne / kserokopia prawa wykonywania zawodu, dyplomu specjalizacji, </text:p>
          <text:p text:style-name="P26"><text:s/>ukończonych kursów /.</text:p>
        </text:list-header>
      </text:list>
      <text:list xml:id="list1180773176" text:style-name="L2">
        <text:list-header>
          <text:p text:style-name="P27"/>
        </text:list-header>
      </text:list>
      <text:p text:style-name="P2">Do konkursu mogą przystąpić osoby wykonujące zawód medyczny prowadzące specjalistyczną</text:p>
      <text:p text:style-name="P2">praktykę lekarską, będące specjalistą z zakresu radiologii lub posiadające specjalizację II stopnia </text:p>
      <text:p text:style-name="P2">z zakresu radiologii.</text:p>
      <text:p text:style-name="P2">Zamawiający dopuszcza złożenie oferty wspólnej, przy czym każdy Oferent powinien posiadać tytuł specjalisty z zakresu radiologii lub posiadać specjalizację II stopnia z zakresu radiologii.</text:p>
      <text:p text:style-name="P2"><text:s/></text:p>
      <text:p text:style-name="P4">2.Proponowaną stawkę brutto za opisanie 1 zdjęcia <text:span text:style-name="T10">( jednej projekcji) lub więcej niż jednej </text:span></text:p>
      <text:p text:style-name="P5"><text:s text:c="3"/>projekcji) </text:p>
      <text:p text:style-name="P23">Kryterium wyboru oferty – 100 % cena</text:p>
      <text:p text:style-name="P2">3.Opis zdjęcia zostanie wykonany maksymalnie w terminie 2 dni po wykonaniu zdjęcia. </text:p>
      <text:p text:style-name="P2"><text:s text:c="3"/>Opis zdję<text:span text:style-name="T10">ć będzie</text:span> wykon<text:span text:style-name="T10">ywany </text:span>w Poradni RTG, 32-600 Oświęcim, ul. Żwirki i Wigury 5. <text:s text:c="3"/></text:p>
      <text:p text:style-name="P2"><text:s text:c="3"/>Opis powinien być wykonany pismem maszynowym / komputer / </text:p>
      <text:p text:style-name="P2">4.Oświadczenie Oferenta o zapoznaniu się z treścią ogłoszenia i instrukcji.</text:p>
      <text:p text:style-name="P2">5.Oświadczenie o przyjęciu postanowień projektu umowy na udzielanie świadczeń zdrowotnych.</text:p>
      <text:p text:style-name="P2">6.Oświadczenie o zawarciu umowy obowiązkowego ubezpieczenia od odpowiedzialności cywilnej,</text:p>
      <text:p text:style-name="P2"><text:s text:c="3"/>po pozytywnym rozpatrzeniu oferty.</text:p>
      <text:p text:style-name="P2">7.Oświadczenie, że przedmiot umowy będzie wykonywany osobiście. </text:p>
      <text:p text:style-name="P2">8.Oferta powinna być sporządzona w formie pisemnej.</text:p>
      <text:p text:style-name="P2">9.Kopie dokumentów powinny być potwierdzone za zgodność z oryginałem przez Oferenta.</text:p>
      <text:p text:style-name="P2">10.Strony powinny być ponumerowane i podpisane przez Oferenta.</text:p>
      <text:p text:style-name="P2">11.Ofertę należy złożyć w zamkniętej i opisanej kopercie “ Konkurs ofert na udzielanie świadczeń</text:p>
      <text:p text:style-name="P2"><text:s text:c="4"/>zdrowotnych – opisywanie zdjęć rentgenowskich - <text:s/>nie otwierać przed dniem <text:span text:style-name="T10">30 września</text:span> 20<text:span text:style-name="T10">25</text:span>r.</text:p>
      <text:p text:style-name="P2"><text:s text:c="4"/>godz. 1<text:span text:style-name="T10">1</text:span>.00 “ w sekretariacie ZLA w Oświęcimiu, ul. Garbarska 1, pok. 119 </text:p>
      <text:p text:style-name="P2"><text:s text:c="4"/>do dnia <text:span text:style-name="T10">30 września </text:span>20<text:span text:style-name="T10">25</text:span>r. do godz. 10.00.</text:p>
      <text:p text:style-name="P2"><text:s/></text:p>
      <text:p text:style-name="P2"/>
      <text:list xml:id="list101448668755648" text:continue-numbering="true" text:style-name="L2">
        <text:list-header>
          <text:p text:style-name="P27"/>
          <text:p text:style-name="P27"/>
        </text:list-header>
      </text:list>
      <text:p text:style-name="P2"/>
      <text:p text:style-name="P2"><text:soft-page-break/></text:p>
      <text:p text:style-name="P6">D-423-<text:span text:style-name="T10">3</text:span>/3/-RTG-MK/20<text:span text:style-name="T10">25</text:span></text:p>
      <text:p text:style-name="P15">-wzór-</text:p>
      <text:p text:style-name="P16">UMOWA NA UDZIELANIE ŚWIADCZEŃ ZDROWOTNYCH</text:p>
      <text:p text:style-name="P16">NR ...</text:p>
      <text:p text:style-name="P19">zawarta w dniu ...................... <text:s/>pomiędzy: </text:p>
      <text:p text:style-name="P19"><text:span text:style-name="T4">Zakładem Lecznictwa Ambulatoryjnego w Oświęcimiu</text:span>, ul. Garbarska 1; 32-600 Oświęcim </text:p>
      <text:p text:style-name="P19">NIP: 549-20-62-913; REGON: 357138472</text:p>
      <text:p text:style-name="P19">reprezentowanym przez:</text:p>
      <text:p text:style-name="P19">Dyrektora – p. Wojciecha Wokulskiego</text:p>
      <text:p text:style-name="P19">zwanym w dalszej części umowy “ Zamawiającym”</text:p>
      <text:p text:style-name="P19">a</text:p>
      <text:p text:style-name="P19">Indywidualną Praktyką Lekarską prowadzoną przez Panią /Pana ….................................................</text:p>
      <text:p text:style-name="P19">lekarzem zarejestrowanym w Okręgowej Izbie Lekarskiej w ….......................................................</text:p>
      <text:p text:style-name="P19">pod numerem ….................................................................................................................................</text:p>
      <text:p text:style-name="P19">zam. …................................................................................................................................................</text:p>
      <text:p text:style-name="P19">NIP: ….......................... REGON: ….................................................................................................</text:p>
      <text:p text:style-name="P19">zwaną/ym w dalszej części umowy “Przyjmującym Zamówienie ”</text:p>
      <text:p text:style-name="P19"/>
      <text:p text:style-name="P17">§1</text:p>
      <text:p text:style-name="P19">1.Przedmiotem niniejszej umowy jest:</text:p>
      <text:p text:style-name="P19"><text:s text:c="2"/>-odpłatna realizacja świadczeń zdrowotnych – opisywanie zdjęć rentgenowskich.</text:p>
      <text:p text:style-name="P19">2.<text:span text:style-name="T1">Opis zdjęcia zostanie wykonany maksymalnie w terminie 2 dni po wykonaniu zdjęcia. </text:span></text:p>
      <text:p text:style-name="P2"><text:s text:c="3"/>Opis zdjęć będzie wykonywany w Poradni RTG, 32-600 Oświęcim, ul. Żwirki i Wigury 5. <text:s text:c="3"/></text:p>
      <text:p text:style-name="P19"><text:span text:style-name="T1"><text:s text:c="3"/>Opis powinien być wykonany pismem maszynowym / komputer / </text:span><text:s/></text:p>
      <text:p text:style-name="P19">3.Przyjmujący Zamówienie nie może powierzyć czynności objętych umową osobom trzecim bez</text:p>
      <text:p text:style-name="P19"><text:s text:c="3"/>zgody Zamawiającego.</text:p>
      <text:p text:style-name="P22">4.Świadczenia zdrowotne wymienione w ust. 1 wykonywane będą przez minimum jedną osobę.</text:p>
      <text:p text:style-name="P22">5.Kalkulacja należności będzie miała formę iloczynu udzielonych świadczeń i ich jednostkowej </text:p>
      <text:p text:style-name="P22"><text:s text:c="3"/>wartości określonej w§2 ust.1. Do rozliczeń przyjmuje się zakończone okresy miesięczne</text:p>
      <text:p text:style-name="P22"><text:s text:c="2"/>(miesiąc kalendarzowy).</text:p>
      <text:p text:style-name="P22">6.Przyjmujący zamówienie przekaże Zamawiającemu informację o realizacji przyjętego</text:p>
      <text:p text:style-name="P22"><text:s text:c="3"/>zamówienia wraz z każdym rachunkiem.</text:p>
      <text:p text:style-name="P22">7.Przyjmujący zamówienie zobowiązuje się do prowadzenia sprawozdawczości statystycznej</text:p>
      <text:p text:style-name="P22"><text:s text:c="3"/>w zakresie świadczeń określonych w ust. 1 z wykorzystaniem oprogramowania komputerowego.</text:p>
      <text:p text:style-name="P19"><text:tab/><text:tab/><text:tab/><text:tab/><text:tab/><text:tab/> <text:s text:c="5"/>§ 2</text:p>
      <text:p text:style-name="P19">1.Wynagrodzenie za opisanie 1 zdjęcia rtg <text:s/>wynosi ….........................................zł.</text:p>
      <text:p text:style-name="P19">2.Wartość zobowiązania wynikająca z niniejszej umowy w okresie od 01.<text:span text:style-name="T10">10</text:span>.20<text:span text:style-name="T10">25</text:span>r. do 31.12.20<text:span text:style-name="T10">26</text:span>r.</text:p>
      <text:p text:style-name="P19"><text:s text:c="3"/>nie może przekroczyć kwoty …............................................................................. <text:s text:c="2"/></text:p>
      <text:p text:style-name="P20">3.Rozliczenie za świadczenia objęte niniejszą umową będzie następować miesięcznie na podstawie</text:p>
      <text:p text:style-name="P19"><text:s text:c="4"/>wystawionego przez Przyjmującego Zamówienie rachunku.</text:p>
      <text:p text:style-name="P19">4.Zapłata za wykonanie zlecenia nastąpi przelewem na konto Przyjmującego Zamówienie</text:p>
      <text:p text:style-name="P19"><text:s text:c="4"/>w <text:s/>........................................................................................................................................</text:p>
      <text:p text:style-name="P19"><text:s text:c="4"/>w terminie 14 dni od daty otrzymania rachunku. <text:s text:c="4"/></text:p>
      <text:p text:style-name="P19"><text:s text:c="3"/>Rachunek należy dostarczyć do siedziby Zamawiającego nie później niż do szóstego dnia</text:p>
      <text:p text:style-name="P19"><text:s text:c="3"/>miesiąca następującego po miesiącu, <text:s/>w którym z<text:span text:style-name="T10">amówienie</text:span> zostało wykonane. </text:p>
      <text:p text:style-name="P19">5.W razie niedotrzymania terminu płatności będą naliczane odsetki ustawowe.</text:p>
      <text:p text:style-name="P17">§ 3</text:p>
      <text:p text:style-name="P21">1.Należyte wykonanie przedmiotu niniejszej umowy polega na realizacji opisu zdjęcia </text:p>
      <text:p text:style-name="P21">w terminie <text:span text:style-name="T10">do </text:span>2 dni od dnia wykonania zdjęcia.</text:p>
      <text:p text:style-name="P17">§ 4</text:p>
      <text:p text:style-name="P19">1.Umowa zostaje zawarta na czas określony od dnia 01.<text:span text:style-name="T10">10</text:span>.20<text:span text:style-name="T10">25</text:span>r. do dnia 31.12.20<text:span text:style-name="T10">26</text:span>r.</text:p>
      <text:p text:style-name="P19"><text:soft-page-break/><text:s text:c="3"/>z możliwością jej przedłużenia maksymalnie do lat trzech. </text:p>
      <text:p text:style-name="P19">2.Umowa może zostać rozwiązana na skutek oświadczenia jednej ze stron, z zachowaniem</text:p>
      <text:p text:style-name="P19"><text:s text:c="4"/>trzymiesięcznego okresu wypowiedzenia.</text:p>
      <text:p text:style-name="P19">3.Umowa może zostać rozwiązana na skutek oświadczenia jednej ze stron, z zachowaniem</text:p>
      <text:p text:style-name="P19"><text:s text:c="4"/>jednomiesięcznego okresu wypowiedzenia, w przypadku gdy druga strona rażąco narusza istotne</text:p>
      <text:p text:style-name="P19"><text:s text:c="4"/>postanowienia umowy.</text:p>
      <text:p text:style-name="P19">4.Do rażących postanowień umowy należą:</text:p>
      <text:p text:style-name="P19"><text:s text:c="3"/>-brak współpracy z innymi świadczeniodawcami</text:p>
      <text:p text:style-name="P19"><text:s text:c="3"/>-nieusprawiedliwione niewykonanie przedmiotu zamówienia</text:p>
      <text:p text:style-name="P19"><text:s text:c="3"/>-wykorzystywanie sprzętu i aparatury dla innych celów niż objęte niniejszą umową</text:p>
      <text:p text:style-name="P19"><text:s text:c="3"/>-umotywowane skargi świadczeniobiorców</text:p>
      <text:p text:style-name="P19"><text:s text:c="3"/>-niedotrzymywanie terminu płatności przez Zamawiającego</text:p>
      <text:p text:style-name="P19">5.Wszelkie zmiany umowy wymagają formy pisemnej. <text:s text:c="78"/></text:p>
      <text:p text:style-name="P17">§ 5</text:p>
      <text:p text:style-name="P19">Przyjmujący Zamówienie zobowiązuje się poddać kontroli przeprowadzanej przez</text:p>
      <text:p text:style-name="P19">Zamawiającego.</text:p>
      <text:p text:style-name="P17">§6</text:p>
      <text:p text:style-name="P19">Przyjmujący Zamówienie zobowiązuje się do prowadzenia dokumentacji medycznej zgodnie</text:p>
      <text:p text:style-name="P19"><text:span text:style-name="T10">z obowiązującymi przepisami prawa.</text:span> <text:s text:c="3"/><text:tab/><text:tab/><text:tab/></text:p>
      <text:p text:style-name="P17">§ 7</text:p>
      <text:p text:style-name="P19">Odpowiedzialność za szkodę wyrządzoną przy udzielaniu świadczeń będących przedmiotem niniejszej umowy ponoszą solidarnie Zamawiający i Przyjmujący Zamówienie.</text:p>
      <text:p text:style-name="P17">§ 8</text:p>
      <text:p text:style-name="P18">1.W razie nieusprawiedliwionego zaprzestania udzielania świadczeń w określonych umową</text:p>
      <text:p text:style-name="P18"><text:s text:c="3"/>terminach Przyjmujący Zamówienie zapłaci karę umowną w wysokości 100,00zł. za jeden dzień</text:p>
      <text:p text:style-name="P18"><text:s text:c="3"/>przerwy w udzielaniu świadczeń.</text:p>
      <text:p text:style-name="P18">2.O planowanej przerwie w udzielaniu świadczeń / planowany wypoczynek / Przyjmujący</text:p>
      <text:p text:style-name="P18"><text:s text:c="3"/>Zamówienie powiadomi Zamawiającego pisemnie z co najmniej jednomiesięcznym</text:p>
      <text:p text:style-name="P18"><text:s text:c="3"/>wypowiedzeniem.</text:p>
      <text:p text:style-name="P18"><text:s text:c="3"/>W przypadku niedotrzymania tego obowiązku Przyjmujący Zamówienie zapłaci karę umowną</text:p>
      <text:p text:style-name="P18"><text:s text:c="3"/>w wysokości 100,00zł. za jeden dzień przerwy w udzielaniu świadczeń.</text:p>
      <text:p text:style-name="P18">3.Kara umowna nie będzie naliczana w przypadku udokumentowanych zdarzeń losowych.</text:p>
      <text:p text:style-name="P19"><text:s text:c="78"/>§ 9</text:p>
      <text:p text:style-name="P19">Przyjmujący Zamówienie zobowiązuje się do zawarcia umowy ubezpieczenia, o której mowa </text:p>
      <text:p text:style-name="P19">w art. 25 ustawy o działalności leczniczej na wymagane aktualnymi przepisami sumy gwarancyjne.</text:p>
      <text:p text:style-name="P19">Kserokopię umowy należy dostarczyć Zamawiającemu najpóźniej w dniu rozpoczęcia udzielania świadczeń. <text:s text:c="5"/></text:p>
      <text:p text:style-name="P17">§ 10</text:p>
      <text:p text:style-name="P19">Przyjmujący Zamówienie oświadcza, że zna przepisy i zasady bezpieczeństwa i higieny pracy</text:p>
      <text:p text:style-name="P19">obowiązujące przy świadczeniu usług wynikających z niniejszej umowy i zobowiązuje się </text:p>
      <text:p text:style-name="P19">do ich przestrzegania.</text:p>
      <text:p text:style-name="P19">Oświadcza, że stan jego zdrowia pozwala na świadczenie usług objętych zamówieniem. <text:s text:c="23"/></text:p>
      <text:p text:style-name="P19"/>
      <text:p text:style-name="P17">§ 11</text:p>
      <text:p text:style-name="P19">W sprawach nie uregulowanych niniejszą umową mają zastosowanie przepisy kodeksu cywilnego.</text:p>
      <text:p text:style-name="P19"><text:tab/><text:tab/><text:tab/><text:tab/><text:tab/><text:tab/> <text:s text:c="6"/>§ 12</text:p>
      <text:p text:style-name="P19">Umowę sporządzono w trzech jednobrzmiących egzemplarzach, dwa dla Zamawiającego, jeden dla </text:p>
      <text:p text:style-name="P19">Przyjmującego Zamówienie <text:s/></text:p>
      <text:p text:style-name="P19"/>
      <text:p text:style-name="P19"/>
      <text:p text:style-name="P19">ZAMAWIAJĄCY <text:tab/><text:tab/><text:tab/><text:tab/><text:tab/><text:tab/>PRZYJMUJĄCY ZAMÓWIENIE</text:p>
      <text:p text:style-name="P6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0"><text:tab/><text:tab/><text:tab/><text:tab/><text:tab/><text:tab/><text:tab/><text:tab/><text:tab/></text:p>
      <text:p text:style-name="P19"/>
      <text:p text:style-name="P19"/>
      <text:p text:style-name="P31"/>
      <text:p text:style-name="P19"><text:s text:c="3"/></text:p>
      <text:p text:style-name="P19"/>
      <text:p text:style-name="P19"/>
      <text:p text:style-name="P19"/>
      <text:p text:style-name="P19"/>
      <text:p text:style-name="P2"><text:tab/><text:tab/><text:tab/><text:tab/><text:tab/><text:tab/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9"/>
      <text:p text:style-name="P19"/>
      <text:p text:style-name="P19"/>
      <text:p text:style-name="P19"/>
      <text:p text:style-name="P19"/>
      <text:p text:style-name="P2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23T10:05:08.127000000</meta:creation-date>
    <dc:date>2025-09-24T10:14:46.908000000</dc:date>
    <meta:editing-duration>PT3H18S</meta:editing-duration>
    <meta:editing-cycles>3</meta:editing-cycles>
    <meta:generator>LibreOffice/7.5.1.2$Windows_X86_64 LibreOffice_project/fcbaee479e84c6cd81291587d2ee68cba099e129</meta:generator>
    <meta:print-date>2025-09-23T11:35:19.886000000</meta:print-date>
    <meta:document-statistic meta:table-count="0" meta:image-count="0" meta:object-count="0" meta:page-count="7" meta:paragraph-count="183" meta:word-count="1340" meta:character-count="11438" meta:non-whitespace-character-count="9767"/>
  </office:meta>
</office:document-meta>
</file>