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normal" officeooo:rsid="00069301" officeooo:paragraph-rsid="00029d1b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officeooo:paragraph-rsid="00029d1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0eeb53" officeooo:paragraph-rsid="00029d1b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029d1b"/>
    </style:style>
    <style:style style:name="P5" style:family="paragraph" style:parent-style-name="Standard">
      <style:paragraph-properties fo:text-align="center" style:justify-single-word="false"/>
      <style:text-properties officeooo:paragraph-rsid="00029d1b"/>
    </style:style>
    <style:style style:name="T1" style:family="text">
      <style:text-properties officeooo:rsid="001a8976"/>
    </style:style>
    <style:style style:name="T2" style:family="text">
      <style:text-properties officeooo:rsid="000ae86a"/>
    </style:style>
    <style:style style:name="T3" style:family="text">
      <style:text-properties officeooo:rsid="0006930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9301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be566" style:font-weight-asian="normal" style:font-weight-complex="normal"/>
    </style:style>
    <style:style style:name="T8" style:family="text">
      <style:text-properties fo:font-size="11pt" fo:font-weight="normal" officeooo:rsid="000fb433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212fb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0cedb5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eeb53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2bf7a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-423-<text:span text:style-name="T1">1</text:span><text:span text:style-name="T2">(</text:span><text:span text:style-name="T3">6</text:span><text:span text:style-name="T2">)-POZ-MK</text:span>/202<text:span text:style-name="T3">6</text:span></text:p>
      <text:p text:style-name="P4"/>
      <text:p text:style-name="P4"><text:tab/><text:tab/><text:tab/><text:tab/><text:tab/><text:tab/><text:tab/><text:tab/>Oświęcim, <text:span text:style-name="T3">17</text:span><text:span text:style-name="T2"> lutego</text:span><text:span text:style-name="T1"> </text:span>202<text:span text:style-name="T3">6</text:span>r.</text:p>
      <text:p text:style-name="P4"/>
      <text:p text:style-name="P4"/>
      <text:p text:style-name="P4"><text:tab/><text:tab/><text:tab/><text:tab/><text:tab/><text:tab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5"><text:span text:style-name="T5">OGŁOSZENIE</text:span></text:p>
      <text:p text:style-name="P4"><text:span text:style-name="T7">z przeprowadzenia postępowania konkursowego na u</text:span><text:span text:style-name="T6">dzielanie świadczeń zdrowotnych w</text:span><text:span text:style-name="T4"> </text:span><text:span text:style-name="T6">zakresie:</text:span><text:span text:style-name="T8"> </text:span><text:span text:style-name="T9">porady lekarza podstawowej opieki zdrowotnej </text:span><text:span text:style-name="T10">w</text:span><text:span text:style-name="T9"> </text:span><text:span text:style-name="T11">Przychodni Rejonow</text:span><text:span text:style-name="T10">ej</text:span><text:span text:style-name="T11"> nr </text:span><text:span text:style-name="T12">2</text:span><text:span text:style-name="T11">, ul. </text:span><text:span text:style-name="T12">Czecha 2</text:span><text:span text:style-name="T11">, 32-600 Oświęcim</text:span></text:p>
      <text:p text:style-name="P3"/>
      <text:p text:style-name="P3"/>
      <text:p text:style-name="P3"><text:span text:style-name="T11"/></text:p>
      <text:p text:style-name="P3"/>
      <text:p text:style-name="P3"/>
      <text:p text:style-name="P3"/>
      <text:p text:style-name="P1">W toku postępowania konkursowego nie wyłoniono Świadczeniodawc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7T14:21:27.165000000</meta:creation-date>
    <dc:date>2026-02-17T14:22:48.817000000</dc:date>
    <meta:editing-duration>PT1M21S</meta:editing-duration>
    <meta:editing-cycles>1</meta:editing-cycles>
    <meta:document-statistic meta:table-count="0" meta:image-count="0" meta:object-count="0" meta:page-count="1" meta:paragraph-count="6" meta:word-count="38" meta:character-count="331" meta:non-whitespace-character-count="284"/>
    <meta:generator>LibreOffice/7.5.1.2$Windows_X86_64 LibreOffice_project/fcbaee479e84c6cd81291587d2ee68cba099e129</meta:generator>
  </office:meta>
</office:document-meta>
</file>