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fo:font-weight="normal" officeooo:paragraph-rsid="000e3aa9" style:font-size-asian="11pt" style:font-weight-asian="normal" style:font-size-complex="11pt" style:font-weight-complex="normal"/>
    </style:style>
    <style:style style:name="P2" style:family="paragraph" style:parent-style-name="Standard">
      <style:text-properties fo:font-size="11pt" fo:font-weight="normal" officeooo:paragraph-rsid="000e3aa9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1pt" officeooo:paragraph-rsid="000e3aa9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0e3aa9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2.884cm"/>
        </style:tab-stops>
      </style:paragraph-properties>
      <style:text-properties style:font-name="Times New Roman" fo:font-size="11pt" fo:font-weight="normal" officeooo:paragraph-rsid="000e3aa9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Times New Roman" fo:font-size="11pt" fo:font-weight="normal" officeooo:rsid="0006966d" officeooo:paragraph-rsid="000e3aa9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Times New Roman" fo:font-size="11pt" officeooo:rsid="000a2f08" officeooo:paragraph-rsid="000e3aa9" style:font-size-asian="11pt" style:font-size-complex="11pt"/>
    </style:style>
    <style:style style:name="P8" style:family="paragraph" style:parent-style-name="Standard">
      <style:text-properties style:font-name="Times New Roman" fo:font-size="11pt" officeooo:rsid="000ba524" officeooo:paragraph-rsid="000e3aa9" style:font-size-asian="11pt" style:font-size-complex="11pt"/>
    </style:style>
    <style:style style:name="P9" style:family="paragraph" style:parent-style-name="Standard">
      <style:text-properties style:font-name="Times New Roman" fo:font-size="11pt" officeooo:rsid="000d8319" officeooo:paragraph-rsid="000e3aa9" style:font-size-asian="11pt" style:font-size-complex="11pt"/>
    </style:style>
    <style:style style:name="P10" style:family="paragraph" style:parent-style-name="Standard">
      <style:text-properties style:font-name="Times New Roman" fo:font-size="11pt" officeooo:paragraph-rsid="000e3aa9" style:font-size-asian="11pt" style:font-size-complex="11pt"/>
    </style:style>
    <style:style style:name="P11" style:family="paragraph" style:parent-style-name="Standard">
      <style:text-properties style:font-name="Times New Roman" fo:font-size="11pt" officeooo:paragraph-rsid="000e5fd2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e3aa9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Times New Roman" fo:font-size="11pt" fo:font-weight="bold" officeooo:paragraph-rsid="000e3aa9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Times New Roman" fo:font-size="11pt" fo:font-weight="bold" officeooo:paragraph-rsid="000e5fd2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Times New Roman" fo:font-size="9pt" fo:font-weight="bold" officeooo:paragraph-rsid="000e3aa9" style:font-size-asian="9pt" style:font-weight-asian="bold" style:font-size-complex="9pt" style:font-weight-complex="bold"/>
    </style:style>
    <style:style style:name="P16" style:family="paragraph" style:parent-style-name="Standard">
      <style:text-properties style:font-name="Times New Roman" fo:font-size="9pt" officeooo:paragraph-rsid="000e3aa9" style:font-size-asian="9pt" style:font-size-complex="9pt"/>
    </style:style>
    <style:style style:name="P17" style:family="paragraph" style:parent-style-name="Standard">
      <style:text-properties style:font-name="Times New Roman" fo:font-size="9pt" fo:font-weight="normal" officeooo:paragraph-rsid="000e3aa9" style:font-size-asian="9pt" style:font-weight-asian="normal" style:font-size-complex="9pt" style:font-weight-complex="normal"/>
    </style:style>
    <style:style style:name="P18" style:family="paragraph" style:parent-style-name="Standard">
      <style:text-properties fo:font-size="9pt" fo:font-weight="normal" officeooo:paragraph-rsid="000e3aa9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2pt" fo:font-weight="bold" officeooo:paragraph-rsid="000e3aa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2pt" fo:font-weight="bold" officeooo:paragraph-rsid="000e3aa9" style:font-size-asian="12pt" style:font-weight-asian="bold" style:font-size-complex="12pt" style:font-weight-complex="bold"/>
    </style:style>
    <style:style style:name="P21" style:family="paragraph" style:parent-style-name="Standard">
      <style:text-properties fo:font-size="12pt" fo:font-weight="bold" officeooo:paragraph-rsid="000e3aa9" style:font-size-asian="12pt" style:font-weight-asian="bold" style:font-size-complex="12pt" style:font-weight-complex="bold"/>
    </style:style>
    <style:style style:name="P22" style:family="paragraph" style:parent-style-name="Standard">
      <style:text-properties fo:font-size="12pt" officeooo:paragraph-rsid="000e3aa9" style:font-size-asian="12pt" style:font-size-complex="12pt"/>
    </style:style>
    <style:style style:name="P23" style:family="paragraph" style:parent-style-name="Standard">
      <style:text-properties fo:font-size="12pt" officeooo:rsid="0014795b" officeooo:paragraph-rsid="000e3aa9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fo:font-size="12pt" fo:font-weight="normal" officeooo:paragraph-rsid="000e3aa9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weight="normal" officeooo:paragraph-rsid="000e3aa9" style:font-weight-asian="normal" style:font-weight-complex="normal"/>
    </style:style>
    <style:style style:name="P26" style:family="paragraph" style:parent-style-name="Standard">
      <style:text-properties fo:font-weight="normal" officeooo:rsid="000f39ed" officeooo:paragraph-rsid="000e3aa9" style:font-weight-asian="normal" style:font-weight-complex="normal"/>
    </style:style>
    <style:style style:name="P27" style:family="paragraph" style:parent-style-name="Standard">
      <style:text-properties fo:font-weight="normal" officeooo:paragraph-rsid="000e3aa9" style:font-weight-asian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fo:font-weight="bold" officeooo:paragraph-rsid="000e3aa9"/>
    </style:style>
    <style:style style:name="P29" style:family="paragraph" style:parent-style-name="Standard">
      <style:paragraph-properties fo:text-align="start" style:justify-single-word="false"/>
      <style:text-properties fo:font-weight="bold" officeooo:paragraph-rsid="000e3aa9"/>
    </style:style>
    <style:style style:name="P30" style:family="paragraph" style:parent-style-name="Standard">
      <style:text-properties fo:font-weight="bold" officeooo:paragraph-rsid="000e3aa9" style:font-weight-asian="bold" style:font-weight-complex="bold"/>
    </style:style>
    <style:style style:name="P31" style:family="paragraph" style:parent-style-name="Standard">
      <style:text-properties fo:font-weight="bold" officeooo:paragraph-rsid="000e3aa9" style:font-weight-asian="normal" style:font-weight-complex="normal"/>
    </style:style>
    <style:style style:name="P32" style:family="paragraph" style:parent-style-name="Standard">
      <style:text-properties fo:font-weight="bold" officeooo:paragraph-rsid="000e3aa9"/>
    </style:style>
    <style:style style:name="P33" style:family="paragraph" style:parent-style-name="Standard">
      <style:text-properties officeooo:rsid="000b4ed9" officeooo:paragraph-rsid="000e3aa9"/>
    </style:style>
    <style:style style:name="P34" style:family="paragraph" style:parent-style-name="Standard">
      <style:paragraph-properties fo:text-align="center" style:justify-single-word="false"/>
      <style:text-properties officeooo:paragraph-rsid="000e3aa9"/>
    </style:style>
    <style:style style:name="P35" style:family="paragraph" style:parent-style-name="Standard">
      <style:text-properties officeooo:rsid="001fee85" officeooo:paragraph-rsid="000e3aa9"/>
    </style:style>
    <style:style style:name="P36" style:family="paragraph" style:parent-style-name="Standard">
      <style:text-properties officeooo:rsid="001745fb" officeooo:paragraph-rsid="000e3aa9"/>
    </style:style>
    <style:style style:name="P37" style:family="paragraph" style:parent-style-name="Standard">
      <style:paragraph-properties fo:text-align="center" style:justify-single-word="false"/>
      <style:text-properties officeooo:rsid="00218a7b" officeooo:paragraph-rsid="000e3aa9"/>
    </style:style>
    <style:style style:name="P38" style:family="paragraph" style:parent-style-name="Standard">
      <style:text-properties officeooo:rsid="00218a7b" officeooo:paragraph-rsid="000e3aa9"/>
    </style:style>
    <style:style style:name="P39" style:family="paragraph" style:parent-style-name="Standard">
      <style:paragraph-properties fo:text-align="center" style:justify-single-word="false"/>
      <style:text-properties officeooo:rsid="0010d9d8" officeooo:paragraph-rsid="000e3aa9"/>
    </style:style>
    <style:style style:name="P40" style:family="paragraph" style:parent-style-name="Standard">
      <style:text-properties officeooo:rsid="0010d9d8" officeooo:paragraph-rsid="000e3aa9"/>
    </style:style>
    <style:style style:name="P41" style:family="paragraph" style:parent-style-name="Standard">
      <style:paragraph-properties fo:text-align="start" style:justify-single-word="false"/>
      <style:text-properties officeooo:paragraph-rsid="000e3aa9"/>
    </style:style>
    <style:style style:name="P42" style:family="paragraph" style:parent-style-name="Standard">
      <style:text-properties officeooo:paragraph-rsid="000e3aa9"/>
    </style:style>
    <style:style style:name="P43" style:family="paragraph" style:parent-style-name="Standard">
      <style:paragraph-properties fo:margin-left="0cm" fo:margin-right="0cm" fo:text-indent="0cm" style:auto-text-indent="false"/>
      <style:text-properties officeooo:paragraph-rsid="000e3aa9"/>
    </style:style>
    <style:style style:name="P44" style:family="paragraph" style:parent-style-name="Standard" style:list-style-name="L1">
      <style:text-properties fo:font-size="12pt" officeooo:paragraph-rsid="000e3aa9" style:font-size-asian="12pt" style:font-size-complex="12pt"/>
    </style:style>
    <style:style style:name="P45" style:family="paragraph" style:parent-style-name="Standard" style:list-style-name="L2">
      <style:text-properties officeooo:paragraph-rsid="000e3aa9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26e47"/>
    </style:style>
    <style:style style:name="T3" style:family="text">
      <style:text-properties style:font-name="Times New Roman" officeooo:rsid="0011c8a5"/>
    </style:style>
    <style:style style:name="T4" style:family="text">
      <style:text-properties style:font-name="Times New Roman" fo:font-weight="normal" officeooo:rsid="0006e188" style:font-weight-asian="normal" style:font-weight-complex="normal"/>
    </style:style>
    <style:style style:name="T5" style:family="text">
      <style:text-properties style:font-name="Times New Roman" fo:font-weight="normal" officeooo:rsid="0009be22" style:font-weight-asian="normal" style:font-weight-complex="normal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style:font-name="Times New Roman" fo:font-size="11pt" officeooo:rsid="000a2f08" style:font-size-asian="11pt" style:font-size-complex="11pt"/>
    </style:style>
    <style:style style:name="T8" style:family="text">
      <style:text-properties style:font-name="Times New Roman" officeooo:rsid="0010185c"/>
    </style:style>
    <style:style style:name="T9" style:family="text">
      <style:text-properties officeooo:rsid="00026e47"/>
    </style:style>
    <style:style style:name="T10" style:family="text">
      <style:text-properties officeooo:rsid="00050fab"/>
    </style:style>
    <style:style style:name="T11" style:family="text">
      <style:text-properties officeooo:rsid="0009be22"/>
    </style:style>
    <style:style style:name="T12" style:family="text">
      <style:text-properties officeooo:rsid="001c61bb"/>
    </style:style>
    <style:style style:name="T13" style:family="text">
      <style:text-properties officeooo:rsid="0011c8a5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120fe" style:font-weight-asian="bold" style:font-weight-complex="bold"/>
    </style:style>
    <style:style style:name="T16" style:family="text">
      <style:text-properties fo:font-weight="bold" officeooo:rsid="0010185c" style:font-weight-asian="bold" style:font-weight-complex="bold"/>
    </style:style>
    <style:style style:name="T17" style:family="text">
      <style:text-properties officeooo:rsid="000542de"/>
    </style:style>
    <style:style style:name="T18" style:family="text">
      <style:text-properties officeooo:rsid="001e5d51"/>
    </style:style>
    <style:style style:name="T19" style:family="text">
      <style:text-properties officeooo:rsid="00071f5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06e188" style:font-weight-asian="normal" style:font-weight-complex="normal"/>
    </style:style>
    <style:style style:name="T22" style:family="text">
      <style:text-properties fo:font-weight="normal" officeooo:rsid="0009be22" style:font-weight-asian="normal" style:font-weight-complex="normal"/>
    </style:style>
    <style:style style:name="T23" style:family="text">
      <style:text-properties fo:font-weight="normal" officeooo:rsid="000f39ed" style:font-weight-asian="normal" style:font-weight-complex="normal"/>
    </style:style>
    <style:style style:name="T24" style:family="text">
      <style:text-properties fo:font-weight="normal" officeooo:rsid="00204b42" style:font-weight-asian="normal" style:font-weight-complex="normal"/>
    </style:style>
    <style:style style:name="T25" style:family="text">
      <style:text-properties fo:font-weight="normal" officeooo:rsid="000e5fd2" style:font-weight-asian="normal" style:font-weight-complex="normal"/>
    </style:style>
    <style:style style:name="T26" style:family="text">
      <style:text-properties fo:font-weight="normal" officeooo:rsid="0009444c" style:font-weight-asian="normal" style:font-weight-complex="normal"/>
    </style:style>
    <style:style style:name="T27" style:family="text">
      <style:text-properties fo:font-style="normal" fo:font-weight="normal" officeooo:rsid="0008deb1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09be22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11c8a5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0ab731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0a2f08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006966d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03f824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0e5fd2" style:font-style-asian="normal" style:font-weight-asian="normal" style:font-style-complex="normal" style:font-weight-complex="normal"/>
    </style:style>
    <style:style style:name="T35" style:family="text">
      <style:text-properties officeooo:rsid="00086967"/>
    </style:style>
    <style:style style:name="T36" style:family="text">
      <style:text-properties officeooo:rsid="001ca646"/>
    </style:style>
    <style:style style:name="T37" style:family="text">
      <style:text-properties officeooo:rsid="000a2f08"/>
    </style:style>
    <style:style style:name="T38" style:family="text">
      <style:text-properties officeooo:rsid="001dbd39"/>
    </style:style>
    <style:style style:name="T39" style:family="text">
      <style:text-properties officeooo:rsid="0011cbed"/>
    </style:style>
    <style:style style:name="T40" style:family="text">
      <style:text-properties officeooo:rsid="000d8319"/>
    </style:style>
    <style:style style:name="T41" style:family="text">
      <style:text-properties officeooo:rsid="00098fb3"/>
    </style:style>
    <style:style style:name="T42" style:family="text">
      <style:text-properties officeooo:rsid="000f1e09"/>
    </style:style>
    <style:style style:name="T43" style:family="text">
      <style:text-properties fo:font-size="12pt" fo:font-weight="normal" style:font-size-asian="12pt" style:font-weight-asian="normal" style:font-size-complex="12pt" style:font-weight-complex="normal"/>
    </style:style>
    <style:style style:name="T44" style:family="text">
      <style:text-properties fo:font-size="12pt" fo:font-weight="normal" officeooo:rsid="00098fb3" style:font-size-asian="12pt" style:font-weight-asian="normal" style:font-size-complex="12pt" style:font-weight-complex="normal"/>
    </style:style>
    <style:style style:name="T45" style:family="text">
      <style:text-properties officeooo:rsid="000e4f98"/>
    </style:style>
    <style:style style:name="T46" style:family="text">
      <style:text-properties fo:font-size="11pt" fo:font-style="normal" fo:font-weight="normal" officeooo:rsid="000e4f98" style:font-size-asian="11pt" style:font-style-asian="normal" style:font-weight-asian="normal" style:font-size-complex="11pt" style:font-style-complex="normal" style:font-weight-complex="normal"/>
    </style:style>
    <style:style style:name="T47" style:family="text">
      <style:text-properties officeooo:rsid="0009e67b"/>
    </style:style>
    <style:style style:name="T48" style:family="text">
      <style:text-properties officeooo:rsid="0023b63d"/>
    </style:style>
    <style:style style:name="T49" style:family="text">
      <style:text-properties officeooo:rsid="0024652d"/>
    </style:style>
    <style:style style:name="T50" style:family="text">
      <style:text-properties officeooo:rsid="001fee85"/>
    </style:style>
    <style:style style:name="T51" style:family="text">
      <style:text-properties officeooo:rsid="001d2038"/>
    </style:style>
    <style:style style:name="T52" style:family="text">
      <style:text-properties officeooo:rsid="0014795b"/>
    </style:style>
    <style:style style:name="T53" style:family="text">
      <style:text-properties officeooo:rsid="000f39ed"/>
    </style:style>
    <style:style style:name="T54" style:family="text">
      <style:text-properties officeooo:rsid="000b4ed9"/>
    </style:style>
    <style:style style:name="T55" style:family="text">
      <style:text-properties officeooo:rsid="0013918f"/>
    </style:style>
    <style:style style:name="T56" style:family="text">
      <style:text-properties officeooo:rsid="00204b42"/>
    </style:style>
    <style:style style:name="T57" style:family="text">
      <style:text-properties officeooo:rsid="000cee02"/>
    </style:style>
    <style:style style:name="T58" style:family="text">
      <style:text-properties officeooo:rsid="00218a7b"/>
    </style:style>
    <style:style style:name="T59" style:family="text">
      <style:text-properties officeooo:rsid="0010d9d8"/>
    </style:style>
    <style:style style:name="T60" style:family="text">
      <style:text-properties officeooo:rsid="0022a826"/>
    </style:style>
    <style:style style:name="T61" style:family="text">
      <style:text-properties officeooo:rsid="0016afc5"/>
    </style:style>
    <style:style style:name="T62" style:family="text">
      <style:text-properties officeooo:rsid="000e5fd2"/>
    </style:style>
    <style:style style:name="T63" style:family="text">
      <style:text-properties officeooo:rsid="0010185c"/>
    </style:style>
    <text:list-style style:name="L1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337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0.674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011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1.348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1.68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2.02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2.358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2.695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3.032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text:tab/><text:tab/><text:tab/><text:tab/><text:tab/><text:tab/>Oświęcim,dnia.</text:span><text:span text:style-name="T8">25.05.</text:span><text:span text:style-name="T2">202</text:span><text:span text:style-name="T3">6</text:span><text:span text:style-name="T2">r.</text:span><text:span text:style-name="T1"> </text:span></text:p>
      <text:p text:style-name="P4">D-423-<text:span text:style-name="T62">2</text:span><text:span text:style-name="T10">(1)</text:span>-<text:span text:style-name="T11">P</text:span>O<text:span text:style-name="T11">Z</text:span>-MK/20<text:span text:style-name="T12">2</text:span><text:span text:style-name="T13">6</text:span></text:p>
      <text:p text:style-name="P5"><text:s text:c="3"/><text:span text:style-name="T14">OGŁOSZENIE</text:span></text:p>
      <text:p text:style-name="P4">Podstawa prawna: art. 26 <text:span text:style-name="T17">ust.3</text:span> ustawy z dnia 15 kwietnia 2011r. o działalności leczniczej / <text:span text:style-name="T17">t.j. </text:span>Dz.U. <text:span text:style-name="T17">z 202</text:span><text:span text:style-name="T18">5</text:span><text:span text:style-name="T17">r.</text:span> <text:span text:style-name="T10">p</text:span>oz. <text:span text:style-name="T18">450</text:span><text:span text:style-name="T19"> </text:span>/ <text:s text:c="3"/></text:p>
      <text:p text:style-name="P10"><text:s text:c="11"/></text:p>
      <text:p text:style-name="P12">Zakład Lecznictwa Ambulatoryjnego w Oświęcimiu, 32-600 Oświęcim, ul. Garbarska 1 ogłasza</text:p>
      <text:p text:style-name="P10"/>
      <text:p text:style-name="P10"><text:s text:c="10"/><text:span text:style-name="T14">KONKURS OFERT NA UDZIELANIE ŚWIADCZEŃ ZDROWOTNYCH</text:span></text:p>
      <text:p text:style-name="P13"/>
      <text:p text:style-name="P13">Przedmiot konkursu: </text:p>
      <text:p text:style-name="P10"><text:span text:style-name="T21">I.</text:span><text:span text:style-name="T20"> </text:span><text:span text:style-name="T21">U</text:span><text:span text:style-name="T20">dzielanie </text:span><text:span text:style-name="T21">świadczeń zdrowotnych w zakresie: </text:span><text:span text:style-name="T22">porady lekarza podstawowej opieki zdrowotnej.</text:span></text:p>
      <text:p text:style-name="P11"><text:span text:style-name="T22">II. </text:span><text:span text:style-name="T27">Miejsce </text:span><text:span text:style-name="T28">i czas </text:span><text:span text:style-name="T27">wykonywania świadczeń: </text:span><text:span text:style-name="T28">Przychodnia Rejonowa nr </text:span><text:span text:style-name="T34">3</text:span><text:span text:style-name="T28">, ul. </text:span><text:span text:style-name="T34">Słowackiego 1</text:span><text:span text:style-name="T28">,</text:span></text:p>
      <text:p text:style-name="P11"><text:span text:style-name="T28"><text:s text:c="5"/></text:span><text:span text:style-name="T30">32-600 Oświęcim,</text:span></text:p>
      <text:p text:style-name="P10"><text:span text:style-name="T28"><text:s text:c="5"/></text:span><text:span text:style-name="T31">od poniedziałku do piątku. </text:span><text:span text:style-name="T29">Ilość zamówionych godzin: </text:span><text:span text:style-name="T32">około</text:span><text:span text:style-name="T29"> </text:span><text:span text:style-name="T33">35 </text:span><text:span text:style-name="T29">godz. tygodniowo. </text:span><text:span text:style-name="T31"><text:s/></text:span></text:p>
      <text:p text:style-name="P10"><text:span text:style-name="T29">III</text:span><text:span text:style-name="T30">. Zamawiający zastrzega sobie możliwość wyboru więcej niż <text:s/>jednej oferty. </text:span><text:span text:style-name="T28"><text:s text:c="2"/></text:span><text:span text:style-name="T27"><text:s/></text:span><text:span text:style-name="T22"><text:s text:c="2"/></text:span><text:span text:style-name="T15"><text:s/></text:span><text:span text:style-name="T27"><text:s text:c="2"/></text:span><text:span text:style-name="T20"><text:s text:c="4"/></text:span></text:p>
      <text:p text:style-name="P14">Czas związania umową: <text:span text:style-name="T25">od dnia 1 lipca 2026r. do dnia 31.12.2026r. z możliwością przedłużenia umowy </text:span></text:p>
      <text:p text:style-name="P14"><text:span text:style-name="T25">do lat trzech.</text:span><text:span text:style-name="T26"> </text:span></text:p>
      <text:p text:style-name="P6">IV. Proponowana stawka wynagrodzenia brutto za 1 godzinę pracy: <text:s/><text:span text:style-name="T14">2</text:span><text:span text:style-name="T16">10</text:span><text:span text:style-name="T14">,00zł </text:span><text:span text:style-name="T16">brutto</text:span><text:span text:style-name="T14"> <text:s/></text:span></text:p>
      <text:p text:style-name="P10"/>
      <text:p text:style-name="P13">Szczegółowych informacji na temat konkursu udziela:</text:p>
      <text:p text:style-name="P10">Dyrektor ZLA p. Wojciech Wokulski, tel. 033-84-44-295.</text:p>
      <text:p text:style-name="P13">Odbiór instrukcji przygotowania oferty wraz z projektem umowy:</text:p>
      <text:p text:style-name="P10">Pokój 121, ul. Garbarska 1, 32-600 Oświęcim.</text:p>
      <text:p text:style-name="P13">Składanie ofert:</text:p>
      <text:p text:style-name="P10">Oferty należy składać w formie pisemnej w zamkniętej kopercie z napisem: “ Konkurs ofert na udzielanie świadczeń zdrowotnych – <text:span text:style-name="T37">porady lekarza POZ</text:span> – nie otwierać przed dniem <text:span text:style-name="T63">16.06.</text:span> 20<text:span text:style-name="T36">2</text:span><text:span text:style-name="T13">6</text:span>r. godz. 1<text:span text:style-name="T9">1</text:span>.00 “ </text:p>
      <text:p text:style-name="P10">do dnia <text:span text:style-name="T63">16.06.20</text:span><text:span text:style-name="T36">2</text:span><text:span text:style-name="T13">6</text:span>r. do godz. <text:span text:style-name="T38">1</text:span><text:span text:style-name="T9">0</text:span>.00.</text:p>
      <text:p text:style-name="P7">Miejsce składania ofert: Zakład Lecznictwa Ambulatoryjnego w Oświęcimiu, ul. Garbarska 1, </text:p>
      <text:p text:style-name="P7">32-600 Oświęcim, pok. 119.</text:p>
      <text:p text:style-name="P10"/>
      <text:p text:style-name="P10">Zamawiający zastrzega sobie prawo do odwołania konkursu oraz do przesunięcia terminu składania ofert.</text:p>
      <text:p text:style-name="P10"/>
      <text:p text:style-name="P13">Otwarcie ofert:</text:p>
      <text:p text:style-name="P10">Dnia <text:s/><text:span text:style-name="T63">16.06.</text:span>20<text:span text:style-name="T36">2</text:span><text:span text:style-name="T13">6</text:span>r. <text:span text:style-name="T39">godz. </text:span>1<text:span text:style-name="T9">1</text:span>.00</text:p>
      <text:p text:style-name="P8">Porównanie ofert w toku postępowania w sprawie zawarcia umowy <text:span text:style-name="T40">o </text:span>udzielanie świadczeń <text:span text:style-name="T40">opieki zdrowotnej odbędzie się wg kryteriów wyboru ofert: jakości, kompleksowości, dostępności, ciągłości, ceny-</text:span></text:p>
      <text:p text:style-name="P9">udzielanych świadczeń.</text:p>
      <text:p text:style-name="P9"/>
      <text:p text:style-name="P13">Rozstrzygnięcie konkursu:</text:p>
      <text:p text:style-name="P10">1.Komisja konkursowa rozstrzyga o wynikach postępowania nie później niż w ciągu 14 dni od daty otwarcia</text:p>
      <text:p text:style-name="P10"><text:s text:c="3"/>ofert.</text:p>
      <text:p text:style-name="P10">2.Jeżeli nie nastąpiło unieważnienie postępowania Komisja ogłasza o rozstrzygnięciu postępowania na </text:p>
      <text:p text:style-name="P10"><text:s text:c="3"/>stronie internetowej ZLA <text:span text:style-name="T41">Oświęcim</text:span> i tablicy ogłoszeń w siedzibie Zakładu.</text:p>
      <text:p text:style-name="P10"><text:span text:style-name="T14">Termin związania ofertą </text:span>– 30 dni od terminu składania ofert.</text:p>
      <text:p text:style-name="P15">Protesty i odwołania:</text:p>
      <text:p text:style-name="P16">W toku postępowania w sprawie zawarcia umowy o udzielanie świadczeń opieki zdrowotnej, do czasu zakończenia postępowania, Oferent może złożyć do komisji umotywowany protest w terminie 7 dni <text:s/>roboczych od dnia dokonania zaskarżonej czynności.</text:p>
      <text:p text:style-name="P16">Do czasu rozpatrzenia protestu postępowanie w sprawie zawarcia umowy o udzielanie świadczeń opieki zdrowotnej ulega zawieszeniu, chyba że z treści protestu wynika, że jest on oczywiście bezzasadny. </text:p>
      <text:p text:style-name="P16">Komisja rozpatruje i rozstrzyga protest w ciągu 7 dni od dnia jego otrzymania. <text:s text:c="2"/></text:p>
      <text:p text:style-name="P17">Oferent może wnieść do Dyrektora Zakładu Lecznictwa Ambulatoryjnego w Oświęcimiu, w terminie 7 dni od dnia ogłoszenia o rozstrzygnięciu postępowania, odwołanie dotyczące rozstrzygnięcia postępowania.</text:p>
      <text:p text:style-name="P18">Odwołanie wniesione po terminie nie podlega rozpatrzeniu.</text:p>
      <text:p text:style-name="P18">Odwołanie rozpatrywane jest w terminie 7 dni od dnia jego otrzymania. Wniesienie odwołania wstrzymuje </text:p>
      <text:p text:style-name="P18">zawarcie umowy o udzielanie świadczeń opieki zdrowotnej do czasu jego rozpatrzenia. <text:s text:c="2"/></text:p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>D-423-<text:span text:style-name="T62">2</text:span><text:span text:style-name="T9">/</text:span><text:span text:style-name="T10">(</text:span><text:span text:style-name="T42">2</text:span><text:span text:style-name="T10">)</text:span>-<text:span text:style-name="T11">P</text:span>O<text:span text:style-name="T11">Z</text:span>-MK/20<text:span text:style-name="T12">2</text:span><text:span text:style-name="T13">6</text:span></text:p>
      <text:p text:style-name="P5"/>
      <text:p text:style-name="P1"/>
      <text:p text:style-name="P1"/>
      <text:p text:style-name="P19">KONKURS OFERT</text:p>
      <text:p text:style-name="P20"/>
      <text:p text:style-name="P3"><text:span text:style-name="T43"><text:s/>udzielanie </text:span><text:span text:style-name="T44">świadczeń zdrowotnych w zakresie: </text:span><text:span text:style-name="T4"><text:s/></text:span><text:span text:style-name="T5">porady lekarza podstawowej opieki zdrowotnej.</text:span></text:p>
      <text:p text:style-name="P19"/>
      <text:p text:style-name="P22"/>
      <text:p text:style-name="P21">ZAKŁAD LECZNICTWA AMBULATORYJNEGO W OŚWIĘCIMIU</text:p>
      <text:p text:style-name="P22"/>
      <text:p text:style-name="P22"><text:tab/><text:tab/><text:tab/><text:tab/><text:span text:style-name="T14">Instrukcja przygotowania ofert</text:span></text:p>
      <text:p text:style-name="P22"/>
      <text:p text:style-name="P21">Oferta powinna zawierać:</text:p>
      <text:p text:style-name="P22">1.Dane o oferencie</text:p>
      <text:list xml:id="list3603842461" text:style-name="L1">
        <text:list-header>
          <text:p text:style-name="P44">- nazwę, siedzibę Oferenta,</text:p>
          <text:p text:style-name="P44">- kserokopię zaświadczeń o wpisach do właściwych rejestrów (ewidencja działalności <text:s text:c="2"/></text:p>
          <text:p text:style-name="P44"><text:s text:c="2"/>gospodarczej, rejestr podmiotów wykonujących działalność leczniczą), <text:s text:c="2"/></text:p>
          <text:p text:style-name="P44">-kserokopi<text:span text:style-name="T45">ę</text:span> dokumentów potwierdzających kwalifikacje zawodowe / kserokopia prawa wykonywania zawodu, dyplomu specjalizacji, ukończonych kursów /.</text:p>
        </text:list-header>
      </text:list>
      <text:p text:style-name="P22">2.Do konkursu mogą przystąpić osoby prowadzące <text:span text:style-name="T41">indywidualną</text:span> </text:p>
      <text:p text:style-name="P22"><text:s text:c="3"/>praktykę lekarską, posiadające <text:span text:style-name="T13">prawo wykonywania zawodu lekarza.</text:span></text:p>
      <text:p text:style-name="P22"><text:span text:style-name="T36">3.</text:span>Proponowaną stawkę brutto za 1 <text:span text:style-name="T46">godzinę pracy.</text:span></text:p>
      <text:p text:style-name="P22">4.Propozycję harmonogramu udzielania świadczeń. </text:p>
      <text:p text:style-name="P22"><text:s text:c="3"/>Harmonogram stanowi integralną część umowy. <text:s text:c="2"/></text:p>
      <text:p text:style-name="P22">5.Oświadczenie Oferenta o zapoznaniu się z treścią ogłoszenia i instrukcji.</text:p>
      <text:p text:style-name="P23">6.Oświadczenie o przyjęciu postanowień projektu umowy na udzielanie świadczeń zdrowotnych</text:p>
      <text:p text:style-name="P22"><text:span text:style-name="T42">7.</text:span>Oświadczenie o zawarciu umowy obowiązkowego ubezpieczenia od odpowiedzialności cywilnej,</text:p>
      <text:p text:style-name="P22"><text:s text:c="3"/><text:span text:style-name="T47">po pozytywnym rozpatrzeniu oferty, zgodnie z obowiązującymi przepisami prawa. </text:span><text:s text:c="2"/></text:p>
      <text:p text:style-name="P22"><text:span text:style-name="T42">8</text:span>.Oświadczenie, że przedmiot umowy będzie wykonywany osobiście. </text:p>
      <text:p text:style-name="P22"><text:span text:style-name="T42">9</text:span>.Podpisaną klauzulę informacyjną dotyczącą regulacji RODO <text:span text:style-name="T48">oraz</text:span> oświadczenie do klauzuli</text:p>
      <text:p text:style-name="P22"><text:s text:c="3"/>informacyjnej dotyczącej regulacji RODO. </text:p>
      <text:p text:style-name="P22"><text:span text:style-name="T49">1</text:span><text:span text:style-name="T42">0</text:span><text:span text:style-name="T49">.</text:span>Oferta powinna być sporządzona w formie pisemnej.</text:p>
      <text:p text:style-name="P22">1<text:span text:style-name="T42">1</text:span>.Kopie dokumentów powinny być potwierdzone za zgodność z oryginałem przez Oferenta.</text:p>
      <text:p text:style-name="P22">1<text:span text:style-name="T42">2</text:span>.Strony powinny być ponumerowane i podpisane przez Oferenta.</text:p>
      <text:p text:style-name="P22">1<text:span text:style-name="T39">3</text:span>.Ofertę należy złożyć w zamkniętej i opisanej kopercie “ Konkurs ofert na udzielanie świadczeń</text:p>
      <text:p text:style-name="P22"><text:s text:c="2"/>zdrowotnych - <text:span text:style-name="T7">porady lekarza POZ</text:span><text:span text:style-name="T6"> -</text:span> nie otwierać przed dniem <text:span text:style-name="T63">16.06.</text:span>20<text:span text:style-name="T51">2</text:span><text:span text:style-name="T13">6</text:span>r. godz. 1<text:span text:style-name="T13">1</text:span>.00 “ </text:p>
      <text:p text:style-name="P22"><text:s text:c="2"/>do dnia <text:span text:style-name="T63">16.06.</text:span>20<text:span text:style-name="T51">2</text:span><text:span text:style-name="T13">6</text:span>r. do godz. <text:span text:style-name="T50">10</text:span>.00.</text:p>
      <text:p text:style-name="P22"/>
      <text:p text:style-name="P21"><text:s/></text:p>
      <text:p text:style-name="P22"/>
      <text:list xml:id="list111814170308118" text:continue-numbering="true" text:style-name="L1">
        <text:list-header>
          <text:p text:style-name="P44"/>
          <text:p text:style-name="P44"/>
        </text:list-header>
      </text:list>
      <text:p text:style-name="P22"/>
      <text:p text:style-name="P22"/>
      <text:p text:style-name="P2"/>
      <text:p text:style-name="P1"/>
      <text:p text:style-name="P25"/>
      <text:p text:style-name="P25"/>
      <text:p text:style-name="P25"/>
      <text:p text:style-name="P4"><text:soft-page-break/></text:p>
      <text:p text:style-name="P4"/>
      <text:p text:style-name="P4">D-423-<text:span text:style-name="T62">2</text:span><text:span text:style-name="T10">(</text:span><text:span text:style-name="T39">3</text:span><text:span text:style-name="T10">)</text:span>-<text:span text:style-name="T11">P</text:span>O<text:span text:style-name="T11">Z</text:span>-MK/20<text:span text:style-name="T12">2</text:span><text:span text:style-name="T13">6</text:span></text:p>
      <text:p text:style-name="P25">-wzór umowy - </text:p>
      <text:p text:style-name="P28">UMOWA NA UDZIELANIE ŚWIADCZEŃ ZDROWOTNYCH</text:p>
      <text:p text:style-name="P29">NR …..........</text:p>
      <text:p text:style-name="P28"/>
      <text:p text:style-name="P32"/>
      <text:p text:style-name="P42">zawarta w dniu ...................... <text:s/>pomiędzy: </text:p>
      <text:p text:style-name="P30">Zakładem Lecznictwa Ambulatoryjnego w Oświęcimiu, 32-600 Oświęcim, ul. Garbarska 1,</text:p>
      <text:p text:style-name="P27">wpisanym do rejestru stowarzyszeń, innych organizacji społecznych i zawodowych, fundacji</text:p>
      <text:p text:style-name="P27">i publicznych zakładów opieki zdrowotnej Krajowego Rejestru Sądowego prowadzonego przez Sąd Rejonowy dla Krakowa-Śródmieścia w Krakowie, XII Wydział Gospodarczy Krajowego Rejestru</text:p>
      <text:p text:style-name="P27">Sądowego, pod numerem KRS: 0000012869, NIP: 549-20-62-913, REGON: 357138472,</text:p>
      <text:p text:style-name="P42"><text:span text:style-name="T20">BDO: 000042484, </text:span>reprezentowanym przez:</text:p>
      <text:p text:style-name="P42">Dyrektora – p. Wojciecha Wokulskiego</text:p>
      <text:p text:style-name="P42">zwanym w dalszej części umowy “ Zamawiającym”</text:p>
      <text:p text:style-name="P42">a</text:p>
      <text:p text:style-name="P30">……………………………………………………………..…..............................................................</text:p>
      <text:p text:style-name="P33">Numer Księgi Rejestrowej …………………………………………………………………………</text:p>
      <text:p text:style-name="P42"><text:span text:style-name="T42">Organ Rejestrowy: …………………………………………………………………………………</text:span> </text:p>
      <text:p text:style-name="P42">NIP: ….................................; REGON: …........................................................................</text:p>
      <text:p text:style-name="P42">zwaną/ym w dalszej części umowy “Przyjmującym Zamówienie ”</text:p>
      <text:p text:style-name="P42"/>
      <text:p text:style-name="P34">§1</text:p>
      <text:p text:style-name="P42">1.Przedmiotem niniejszej umowy jest odpłatna realizacja świadczeń zdrowotnych:</text:p>
      <text:p text:style-name="P42"><text:s text:c="3"/><text:span text:style-name="T52">udzielanie porad lekarskich </text:span><text:span text:style-name="T42">z</text:span><text:span text:style-name="T52"> zakres</text:span><text:span text:style-name="T42">u podstawowej opieki zdrowotnej w Przychodni Rejonowej <text:s text:c="2"/></text:span></text:p>
      <text:p text:style-name="P42"><text:span text:style-name="T42"><text:s text:c="3"/>Nr </text:span><text:span text:style-name="T62">3</text:span><text:span text:style-name="T42">, ul. </text:span><text:span text:style-name="T62">Słowackiego 1</text:span><text:span text:style-name="T42">; 32-600 Oświęcim</text:span> </text:p>
      <text:p text:style-name="P42"><text:span text:style-name="T42">2</text:span>.Przyjmujący Zamówienie zobowiązuje się do udzielania świadczeń wg harmonogramu:</text:p>
      <text:p text:style-name="P42"><text:s text:c="3"/>….........................-.......................................…</text:p>
      <text:p text:style-name="P42"/>
      <text:p text:style-name="P42"><text:s text:c="3"/>………………….-……………………………..</text:p>
      <text:p text:style-name="P42"><text:span text:style-name="T42">3</text:span>.<text:span text:style-name="T42">W okresach zwiększonej zachorowalności lub w przypadku konieczności zapewnienia zastępstw, <text:s/></text:span></text:p>
      <text:p text:style-name="P42"><text:span text:style-name="T42"><text:s text:c="3"/></text:span><text:span text:style-name="T53">dopuszcza się zwiększenie liczby godzin udzielania świadczeń, po uzgodnieniu z Zamawiającym.</text:span></text:p>
      <text:p text:style-name="P42"><text:span text:style-name="T53">4.</text:span>Przyjmujący Zamówienie nie może powierzyć czynności objętych umową osobom trzecim bez</text:p>
      <text:p text:style-name="P42"><text:s text:c="3"/>zgody Zamawiającego.</text:p>
      <text:p text:style-name="P35"><text:span text:style-name="T53">5</text:span>.Zamawiający dopuszcza przerwę w udzielaniu świadczeń w wymiarze łącznie 26 dni <text:s text:c="2"/></text:p>
      <text:p text:style-name="P35"><text:s text:c="3"/>kalendarzowych <text:span text:style-name="T54">(w okresie rocznego obowiązywania umowy).</text:span> Najdłuższa przerwa nie może </text:p>
      <text:p text:style-name="P35"><text:s text:c="3"/>przekroczyć 14 dni kalendarzowych.</text:p>
      <text:p text:style-name="P35"><text:s text:c="3"/>Planowaną przerwę w udzielaniu świadczeń należy uzgodnić z <text:span text:style-name="T53">Kierownikiem Przychodni</text:span> </text:p>
      <text:p text:style-name="P35"><text:s text:c="3"/><text:span text:style-name="T53">lub </text:span>Zamawiającym. <text:s/></text:p>
      <text:p text:style-name="P42"><text:tab/><text:tab/><text:tab/><text:tab/><text:tab/><text:tab/> <text:s text:c="5"/>§ 2</text:p>
      <text:p text:style-name="P42">1.Za wykonane świadczenia Przyjmujący Zamówienie otrzyma wynagrodzenie brutto będące sumą</text:p>
      <text:p text:style-name="P42"><text:s text:c="3"/><text:span text:style-name="T53">wynagrodzenia <text:s/>za przepracowane w danym miesiącu godziny.</text:span></text:p>
      <text:p text:style-name="P42"><text:s text:c="3"/>Wynagrodzenie za 1 <text:span text:style-name="T53">godzinę pracy </text:span>wynosi ….................<text:span text:style-name="T53">zł</text:span><text:span text:style-name="T14"> </text:span><text:span text:style-name="T20">brutto.</text:span><text:span text:style-name="T14"> <text:s/></text:span></text:p>
      <text:p text:style-name="P42"><text:span text:style-name="T14"><text:s text:c="2"/></text:span><text:span text:style-name="T23">Wartość zobowiązania wynikająca z niniejszej umowy w okresie od </text:span><text:span text:style-name="T25">01.07.2026r.</text:span><text:span text:style-name="T23"> do 3</text:span><text:span text:style-name="T25">1</text:span><text:span text:style-name="T23">.</text:span><text:span text:style-name="T25">12</text:span><text:span text:style-name="T23">.202</text:span><text:span text:style-name="T24">6</text:span><text:span text:style-name="T23">r.</text:span></text:p>
      <text:p text:style-name="P26"><text:s text:c="2"/>nie może przekroczyć kwoty ………………………………………………………………………. </text:p>
      <text:p text:style-name="P43"><text:span text:style-name="T55">2</text:span>.Rozliczenie za świadczenia objęte niniejszą umową będzie następować miesięcznie na podstawie</text:p>
      <text:p text:style-name="P42"><text:s text:c="4"/>wystawionego przez Przyjmującego Zamówienie rachunku.</text:p>
      <text:p text:style-name="P42">4.Zapłata za wykonanie zlecenia nastąpi przelewem na konto Przyjmującego Zamówienie</text:p>
      <text:p text:style-name="P42"><text:s text:c="4"/>w <text:s/>........................................................................................................................................</text:p>
      <text:p text:style-name="P42"><text:s text:c="4"/>w terminie 14 dni od daty otrzymania rachunku. <text:s text:c="4"/></text:p>
      <text:p text:style-name="P42"><text:s text:c="3"/>Rachunek należy dostarczyć do siedziby Zamawiającego nie później niż do szóstego dnia</text:p>
      <text:p text:style-name="P42"><text:soft-page-break/><text:s text:c="3"/>miesiąca następującego po miesiącu, w którym z<text:span text:style-name="T53">amówienie </text:span>zostało wykonane. </text:p>
      <text:p text:style-name="P42">5.W razie niedotrzymania terminu płatności będą naliczane odsetki ustawowe.</text:p>
      <text:p text:style-name="P42"/>
      <text:p text:style-name="P34">§ 3</text:p>
      <text:p text:style-name="P42">1.Należyte wykonanie przedmiotu niniejszej umowy polega na realizacji ustalonego harmonogramu</text:p>
      <text:p text:style-name="P42"><text:s text:c="3"/>udzielania świadczeń.</text:p>
      <text:p text:style-name="P42">2.Skutki finansowe nieprawidłowo wykonanego świadczenia, które zostało skutecznie</text:p>
      <text:p text:style-name="P42"><text:s text:c="3"/>zakwestionowane przez NFZ ponosi Przyjmujący Zamówienie. <text:s text:c="2"/></text:p>
      <text:p text:style-name="P42"/>
      <text:p text:style-name="P34">§ 4</text:p>
      <text:p text:style-name="P42">1.Umowa zostaje zawarta na czas określony od dnia <text:span text:style-name="T62">01.07.2026r. </text:span>do dnia 3<text:span text:style-name="T62">1</text:span><text:span text:style-name="T35">.</text:span><text:span text:style-name="T62">12</text:span><text:span text:style-name="T56"> </text:span>20<text:span text:style-name="T51">2</text:span><text:span text:style-name="T56">6</text:span>r.</text:p>
      <text:p text:style-name="P42"><text:s text:c="3"/>z możliwością jej przedłużenia <text:span text:style-name="T57">do </text:span>lat trzech.</text:p>
      <text:p text:style-name="P42">2.Umowa może zostać rozwiązana na skutek oświadczenia jednej ze stron, z zachowaniem</text:p>
      <text:p text:style-name="P42"><text:s text:c="2"/>jednomiesięcznego okresu wypowiedzenia, w przypadku gdy druga strona rażąco narusza istotne</text:p>
      <text:p text:style-name="P42"><text:s text:c="3"/>postanowienia umowy.</text:p>
      <text:p text:style-name="P42">3.Do rażących postanowień umowy należą:</text:p>
      <text:p text:style-name="P42"><text:s text:c="3"/>-brak współpracy z innymi świadczeniodawcami</text:p>
      <text:p text:style-name="P42"><text:s text:c="3"/>-nieusprawiedliwione niewykonanie przedmiotu zamówienia</text:p>
      <text:p text:style-name="P42"><text:s text:c="3"/>-wykorzystywanie sprzętu i aparatury dla innych celów niż objęte niniejszą umową</text:p>
      <text:p text:style-name="P42"><text:s text:c="3"/>-skargi świadczeniobiorców</text:p>
      <text:p text:style-name="P42"><text:s text:c="3"/>-niedotrzymywanie terminu płatności przez Zamawiającego</text:p>
      <text:p text:style-name="P42">4.Wszelkie zmiany umowy wymagają formy pisemnej. <text:s/></text:p>
      <text:p text:style-name="P42"><text:s text:c="77"/></text:p>
      <text:p text:style-name="P34">§ 5</text:p>
      <text:p text:style-name="P42">1. Przyjmujący Zamówienie zobowiązuje się poddać kontroli przeprowadzanej przez</text:p>
      <text:p text:style-name="P42"><text:s text:c="4"/>Zamawiającego.</text:p>
      <text:p text:style-name="P42">2.Przyjmujący Zamówienie zobowiązuje się poddać kontroli przeprowadzanej przez Narodowy</text:p>
      <text:p text:style-name="P42"><text:s text:c="3"/>Fundusz Zdrowia w zakresie określonym przez umowę Zamawiającego z Narodowym</text:p>
      <text:p text:style-name="P42"><text:s text:c="3"/>Funduszem Zdrowia.</text:p>
      <text:p text:style-name="P36">3.Przyjmujący Zamówienie zobowiązuje się poddać kontroli przeprowadzanej przez instytucje</text:p>
      <text:p text:style-name="P36"><text:s text:c="3"/>do tego upoważnione.</text:p>
      <text:p text:style-name="P34">§ 6</text:p>
      <text:p text:style-name="P42">Przyjmujący Zamówienie zobowiązuje się do prowadzenia sprawozdawczości <text:s/></text:p>
      <text:p text:style-name="P42">z realizacji świadczeń będących przedmiotem niniejszej umowy, zgodnie z wymogami NFZ.</text:p>
      <text:list text:style-name="L2">
        <text:list-header>
          <text:p text:style-name="P45"/>
        </text:list-header>
      </text:list>
      <text:p text:style-name="P34">§ 7</text:p>
      <text:p text:style-name="P42">Przyjmujący Zamówienie zobowiązuje się do prowadzenia dokumentacji medycznej zgodnie</text:p>
      <text:p text:style-name="P42">z <text:span text:style-name="T58">obowiązującymi przepisami prawa.</text:span> </text:p>
      <text:p text:style-name="P37">§8</text:p>
      <text:p text:style-name="P38">Przyjmujący Zamówienie zobowiązuje się do znajomości listy badań, które zgodnie z obowiązującymi przepisami może zlecić <text:span text:style-name="T59">lekarz POZ.</text:span></text:p>
      <text:p text:style-name="P38">W przypadku skierowania na badania, które nie leżą w kompetencji <text:span text:style-name="T59">lekarza POZ</text:span>,</text:p>
      <text:p text:style-name="P42"><text:span text:style-name="T58">Przyjmujący Zamówienie ponosi koszty ich wykonania.</text:span><text:tab/></text:p>
      <text:p text:style-name="P42"/>
      <text:p text:style-name="P39">§9</text:p>
      <text:p text:style-name="P40">Przyjmujący Zamówienie oświadcza, że zna aktualne przepisy dotyczące udzielania świadczeń </text:p>
      <text:p text:style-name="P40">z zakresu podstawowej opieki zdrowotnej.</text:p>
      <text:p text:style-name="P37">§<text:span text:style-name="T59">10</text:span></text:p>
      <text:p text:style-name="P42">Przyjmujący Zamówienie oświadcza, że zna przepisy i zasady bezpieczeństwa i higieny pracy</text:p>
      <text:p text:style-name="P42">obowiązujące przy świadczeniu usług wynikających z niniejszej umowy i zobowiązuje się </text:p>
      <text:p text:style-name="P42">do ich przestrzegania.</text:p>
      <text:p text:style-name="P42">Oświadcza, że stan jego zdrowia pozwala na świadczenie usług objętych zamówieniem . <text:s text:c="67"/></text:p>
      <text:p text:style-name="P42"><text:soft-page-break/><text:tab/><text:tab/></text:p>
      <text:p text:style-name="P34">§ <text:span text:style-name="T60">1</text:span><text:span text:style-name="T59">1</text:span></text:p>
      <text:p text:style-name="P42">Odpowiedzialność za szkodę wyrządzoną przy udzielaniu świadczeń będących przedmiotem niniejszej umowy ponoszą solidarnie Zamawiający i Przyjmujący Zamówienie.</text:p>
      <text:p text:style-name="P42"/>
      <text:p text:style-name="P34"><text:s text:c="2"/>§ <text:span text:style-name="T60">1</text:span><text:span text:style-name="T59">2</text:span></text:p>
      <text:p text:style-name="P41">1.W razie nieusprawiedliwionego zaprzestania udzielania świadczeń w określonych umową</text:p>
      <text:p text:style-name="P41"><text:s text:c="3"/>terminach Przyjmujący Zamówienie zapłaci karę umowną w wysokości <text:span text:style-name="T61">5</text:span><text:span text:style-name="T60">0</text:span>0,00zł. za jeden dzień</text:p>
      <text:p text:style-name="P41"><text:s text:c="3"/>przerwy w udzielaniu świadczeń.</text:p>
      <text:p text:style-name="P41">2.O planowanej przerwie w udzielaniu świadczeń / <text:span text:style-name="T60">trwającej 14 dni kalendarzowych</text:span> / Przyjmujący</text:p>
      <text:p text:style-name="P41"><text:s text:c="3"/>Zamówienie powiadomi Zamawiającego pisemnie z co najmniej jednomiesięcznym</text:p>
      <text:p text:style-name="P41"><text:s text:c="3"/>wyp<text:span text:style-name="T60">rzedzeniem.</text:span></text:p>
      <text:p text:style-name="P41"><text:s text:c="3"/>W przypadku niedotrzymania tego obowiązku Przyjmujący Zamówienie zapłaci karę umowną</text:p>
      <text:p text:style-name="P41"><text:s text:c="3"/>w wysokości <text:span text:style-name="T61">5</text:span>00,00zł. za jeden dzień przerwy w udzielaniu świadczeń.</text:p>
      <text:p text:style-name="P41">3.Kara umowna nie będzie naliczana w przypadku udokumentowanych zdarzeń losowych.</text:p>
      <text:p text:style-name="P41"/>
      <text:p text:style-name="P42"><text:s text:c="78"/>§ 1<text:span text:style-name="T59">3</text:span></text:p>
      <text:p text:style-name="P42">Przyjmujący Zamówienie zobowiązuje się do zawarcia umowy ubezpieczenia, o której mowa </text:p>
      <text:p text:style-name="P42">w art. 25 ustawy o działalności leczniczej na wymagane aktualnymi przepisami sumy gwarancyjne.</text:p>
      <text:p text:style-name="P42">Kserokopię umowy należy dostarczyć Zamawiającemu najpóźniej w dniu rozpoczęcia udzielania świadczeń. <text:s text:c="2"/></text:p>
      <text:p text:style-name="P34"/>
      <text:p text:style-name="P34">§ 1<text:span text:style-name="T59">4</text:span></text:p>
      <text:p text:style-name="P42">W sprawach nie uregulowanych niniejszą umową mają zastosowanie przepisy kodeksu cywilnego.</text:p>
      <text:p text:style-name="P42"/>
      <text:p text:style-name="P42"><text:tab/><text:tab/><text:tab/><text:tab/><text:tab/><text:tab/> <text:s text:c="6"/>§ 1<text:span text:style-name="T59">5</text:span></text:p>
      <text:p text:style-name="P42">Umowę sporządzono w trzech jednobrzmiących egzemplarzach, dwa dla Zamawiającego, jeden dla </text:p>
      <text:p text:style-name="P42">Przyjmującego Zamówienie <text:s/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31">ZAMAWIAJĄCY <text:tab/><text:tab/><text:tab/><text:tab/><text:tab/><text:tab/>PRZYJMUJĄCY ZAMÓWIENIE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"/>
      <text:p text:style-name="P1"/>
      <text:p text:style-name="P1"/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28T10:57:10.056000000</meta:creation-date>
    <dc:date>2026-05-25T11:18:13.185000000</dc:date>
    <meta:editing-duration>PT1H11M14S</meta:editing-duration>
    <meta:editing-cycles>3</meta:editing-cycles>
    <meta:generator>LibreOffice/7.5.1.2$Windows_X86_64 LibreOffice_project/fcbaee479e84c6cd81291587d2ee68cba099e129</meta:generator>
    <meta:print-date>2026-05-25T11:18:06.314000000</meta:print-date>
    <meta:document-statistic meta:table-count="0" meta:image-count="0" meta:object-count="0" meta:page-count="6" meta:paragraph-count="192" meta:word-count="1416" meta:character-count="12096" meta:non-whitespace-character-count="10314"/>
  </office:meta>
</office:document-meta>
</file>