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8f5c" officeooo:paragraph-rsid="000f5689" style:font-weight-asian="bold" style:font-weight-complex="bold"/>
    </style:style>
    <style:style style:name="P2" style:family="paragraph" style:parent-style-name="Standard">
      <style:text-properties officeooo:paragraph-rsid="000f5689"/>
    </style:style>
    <style:style style:name="P3" style:family="paragraph" style:parent-style-name="Standard">
      <style:paragraph-properties fo:text-align="center" style:justify-single-word="false"/>
      <style:text-properties officeooo:paragraph-rsid="000f5689"/>
    </style:style>
    <style:style style:name="P4" style:family="paragraph" style:parent-style-name="Standard">
      <style:text-properties officeooo:rsid="000f6476" officeooo:paragraph-rsid="000f6476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e94e" officeooo:paragraph-rsid="000f6476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paragraph-rsid="000f5689" style:font-size-asian="14pt" style:font-size-complex="14pt"/>
    </style:style>
    <style:style style:name="T1" style:family="text">
      <style:text-properties officeooo:rsid="00182d00"/>
    </style:style>
    <style:style style:name="T2" style:family="text">
      <style:text-properties officeooo:rsid="000eeb53"/>
    </style:style>
    <style:style style:name="T3" style:family="text">
      <style:text-properties officeooo:rsid="00095ba4"/>
    </style:style>
    <style:style style:name="T4" style:family="text">
      <style:text-properties officeooo:rsid="00099a0a"/>
    </style:style>
    <style:style style:name="T5" style:family="text">
      <style:text-properties officeooo:rsid="000f6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-423-<text:span text:style-name="T1">2.</text:span><text:span text:style-name="T5">II.</text:span>(<text:span text:style-name="T2">5</text:span>)-<text:span text:style-name="T1">POZ-</text:span>MK/<text:span text:style-name="T2">202</text:span><text:span text:style-name="T3">6</text:span></text:p>
      <text:p text:style-name="P2"/>
      <text:p text:style-name="P2"/>
      <text:p text:style-name="P2"><text:tab/><text:tab/><text:tab/><text:tab/><text:tab/><text:tab/><text:tab/><text:tab/><text:tab/>Oświęcim, <text:span text:style-name="T1">2</text:span><text:span text:style-name="T5">9</text:span><text:span text:style-name="T1"> czerwca</text:span><text:span text:style-name="T2"> 202</text:span><text:span text:style-name="T4">6</text:span><text:span text:style-name="T2">r.</text:span></text:p>
      <text:p text:style-name="P2"/>
      <text:p text:style-name="P2"/>
      <text:p text:style-name="P1">OGŁOSZENIE</text:p>
      <text:p text:style-name="P2">konkurs na udzielanie świadczeń zdrowotnych w zakresie: <text:span text:style-name="T1">porady lekarza </text:span><text:span text:style-name="T5">w</text:span><text:span text:style-name="T1"> podstawowej opie</text:span><text:span text:style-name="T5">ce</text:span><text:span text:style-name="T1"> zdrowotnej, Przychodnia Rejonowa nr </text:span><text:span text:style-name="T3">3</text:span><text:span text:style-name="T1">, ul. </text:span><text:span text:style-name="T5">Słowackiego 1</text:span><text:span text:style-name="T1">, 32-600 Oświęcim</text:span></text:p>
      <text:p text:style-name="P2"/>
      <text:p text:style-name="P2"/>
      <text:p text:style-name="P4">W wyniku postępowania konkursowego <text:s/>wyłoniono Świadczeniodawcę:</text:p>
      <text:p text:style-name="P4"/>
      <text:p text:style-name="P4"/>
      <text:p text:style-name="P4"/>
      <text:p text:style-name="P4"/>
      <text:p text:style-name="P5"><text:s text:c="16"/>Daria Podgórna-Wokulska „Darmed” </text:p>
      <text:p text:style-name="P6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9T13:46:49.463000000</meta:creation-date>
    <dc:date>2026-06-29T13:55:47.649000000</dc:date>
    <meta:editing-duration>PT8M58S</meta:editing-duration>
    <meta:editing-cycles>2</meta:editing-cycles>
    <meta:generator>LibreOffice/7.5.1.2$Windows_X86_64 LibreOffice_project/fcbaee479e84c6cd81291587d2ee68cba099e129</meta:generator>
    <meta:print-date>2026-06-29T13:55:26.825000000</meta:print-date>
    <meta:document-statistic meta:table-count="0" meta:image-count="0" meta:object-count="0" meta:page-count="1" meta:paragraph-count="6" meta:word-count="37" meta:character-count="349" meta:non-whitespace-character-count="291"/>
  </office:meta>
</office:document-meta>
</file>